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1.828cm" fo:margin-left="0.233cm" fo:margin-top="0cm" fo:margin-bottom="0cm" table:align="left" style:writing-mode="lr-tb"/>
    </style:style>
    <style:style style:name="Tabella1.A" style:family="table-column">
      <style:table-column-properties style:column-width="1.363cm"/>
    </style:style>
    <style:style style:name="Tabella1.B" style:family="table-column">
      <style:table-column-properties style:column-width="7.803cm"/>
    </style:style>
    <style:style style:name="Tabella1.C" style:family="table-column">
      <style:table-column-properties style:column-width="4.117cm"/>
    </style:style>
    <style:style style:name="Tabella1.D" style:family="table-column">
      <style:table-column-properties style:column-width="5.782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09cm solid #000001" fo:border-top="0.018cm solid #000001" fo:border-bottom="0.018cm solid #000001">
        <style:background-image/>
      </style:table-cell-properties>
    </style:style>
    <style:style style:name="Tabella1.E1" style:family="table-cell">
      <style:table-cell-properties fo:background-color="#ffffff" fo:padding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ella1.A3" style:family="table-cell">
      <style:table-cell-properties fo:background-color="#ffffff" fo:padding="0cm" fo:border-left="0.018cm solid #000001" fo:border-right="0.009cm solid #000001" fo:border-top="0.009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</style:style>
    <style:style style:name="P4" style:family="paragraph" style:parent-style-name="Standard">
      <style:paragraph-properties fo:margin-top="0cm" fo:margin-bottom="0cm" fo:line-height="2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1.214cm" fo:margin-right="1.214cm" fo:margin-top="0.099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12cm" fo:margin-right="1.214cm" fo:margin-top="0.069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953cm" fo:margin-top="0.021cm" fo:margin-bottom="0.353cm" fo:text-indent="0cm" style:auto-text-indent="false"/>
    </style:style>
    <style:style style:name="P11" style:family="paragraph" style:parent-style-name="Standard">
      <style:paragraph-properties fo:margin-left="0cm" fo:margin-right="0.953cm" fo:margin-top="0.021cm" fo:margin-bottom="0.353cm" fo:text-align="center" style:justify-single-word="false" fo:text-indent="0cm" style:auto-text-indent="false"/>
      <style:text-properties style:font-name-complex="Calibri1"/>
    </style:style>
    <style:style style:name="P12" style:family="paragraph" style:parent-style-name="Standard">
      <style:paragraph-properties fo:margin-left="0cm" fo:margin-right="0.953cm" fo:margin-top="0.021cm" fo:margin-bottom="0.353cm" fo:text-align="justify" style:justify-single-word="false" fo:text-indent="0cm" style:auto-text-indent="false"/>
      <style:text-properties style:font-name-complex="Calibri1"/>
    </style:style>
    <style:style style:name="P13" style:family="paragraph" style:parent-style-name="Standard">
      <style:paragraph-properties fo:margin-left="0cm" fo:margin-right="0.953cm" fo:margin-top="0.021cm" fo:margin-bottom="0.3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624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.953cm" fo:margin-top="0.021cm" fo:margin-bottom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.953cm" fo:margin-top="0.021cm" fo:margin-bottom="0.353cm" fo:text-align="justify" style:justify-single-word="false" fo:text-indent="0cm" style:auto-text-indent="false"/>
      <style:text-properties style:font-name-complex="Calibri1"/>
    </style:style>
    <style:style style:name="P17" style:family="paragraph" style:parent-style-name="Standard">
      <style:paragraph-properties fo:margin-left="0cm" fo:margin-right="0.032cm" fo:margin-top="0cm" fo:margin-bottom="0cm" fo:line-height="100%" fo:text-align="end" style:justify-single-word="false" fo:text-indent="0cm" style:auto-text-indent="false"/>
      <style:text-properties style:font-name-complex="Calibri1"/>
    </style:style>
    <style:style style:name="P18" style:family="paragraph" style:parent-style-name="Standard">
      <style:paragraph-properties fo:margin-left="0cm" fo:margin-right="0.032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.032cm" fo:margin-top="0cm" fo:margin-bottom="0cm" fo:line-height="100%" fo:text-align="end" style:justify-single-word="false" fo:text-indent="0cm" style:auto-text-indent="false"/>
      <style:text-properties style:font-name-complex="Calibri1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etter-spacing="-0.012cm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etter-spacing="-0.007cm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letter-spacing="-0.005cm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7" style:family="text">
      <style:text-properties fo:letter-spacing="0.002cm" style:font-name-complex="Calibri1"/>
    </style:style>
    <style:style style:name="T18" style:family="text">
      <style:text-properties fo:letter-spacing="0.002cm" fo:font-weight="bold" style:font-weight-asian="bold" style:font-name-complex="Calibri1" style:font-weight-complex="bold"/>
    </style:style>
    <style:style style:name="T19" style:family="text">
      <style:text-properties fo:letter-spacing="-0.002cm" style:font-name-complex="Calibri1"/>
    </style:style>
    <style:style style:name="T20" style:family="text">
      <style:text-properties fo:letter-spacing="-0.002cm" fo:font-weight="bold" style:font-weight-asian="bold" style:font-name-complex="Calibri1" style:font-weight-complex="bold"/>
    </style:style>
    <style:style style:name="T21" style:family="text">
      <style:text-properties fo:letter-spacing="-0.004cm" style:font-name-complex="Calibri1"/>
    </style:style>
    <style:style style:name="T22" style:family="text">
      <style:text-properties fo:letter-spacing="-0.004cm" fo:font-weight="bold" style:font-weight-asian="bold" style:font-name-complex="Calibri1" style:font-weight-complex="bold"/>
    </style:style>
    <style:style style:name="T23" style:family="text">
      <style:text-properties fo:letter-spacing="0.007cm" style:font-name-complex="Calibri1"/>
    </style:style>
    <style:style style:name="T24" style:family="text">
      <style:text-properties fo:color="#0000ff" style:text-underline-style="solid" style:text-underline-width="auto" style:text-underline-color="font-color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3">ISTITUTO</text:span><text:span text:style-name="T4"> </text:span><text:span text:style-name="T3">COMPRENSIVO</text:span><text:span text:style-name="T5"> </text:span><text:span text:style-name="T3">STATALE</text:span></text:p>
      <text:p text:style-name="P9"><text:span text:style-name="T3">“G.</text:span><text:span text:style-name="T6"> </text:span><text:span text:style-name="T3">D’Annunzio”</text:span></text:p>
      <text:p text:style-name="P2"><text:span text:style-name="T3">DOMANDA DI <text:s/>PARTECIPAZIONE SCUOLA SECONDARIA AI PROGETTI PIANO ESTATE 2021</text:span></text:p>
      <text:p text:style-name="P3"><text:span text:style-name="T7">Il/I sottoscritto/i…………………………………… ……………………………………………. </text:span></text:p>
      <text:p text:style-name="P3"><text:span text:style-name="T7">Genitore/i dell’alunn….……………..…………………….……………………………… frequentante <text:s/></text:span></text:p>
      <text:p text:style-name="P3"><text:span text:style-name="T7">per l’anno scolastico <text:s/>2021/2022 <text:s text:c="4"/>la classe …… Sez…… della scuola……………………………</text:span></text:p>
      <text:p text:style-name="P3"><text:span text:style-name="T7">dell’ Istituto_________________________ ,</text:span></text:p>
      <text:p text:style-name="P3"><text:span text:style-name="T7">chiedono che <text:s/>_l_ <text:s/>propri_ <text:s/>figli_ <text:s/>venga <text:s/>ammess_ <text:s text:c="2"/>alla selezione per la partecipazione alle <text:s/>attività formative <text:s text:c="2"/>relative al/ai <text:s/>Modulo/i <text:s/>come di seguito indicato/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1"/>
            <text:p text:style-name="P10"><text:span text:style-name="T9"><text:s text:c="77"/></text:span><text:span text:style-name="T8">SCUOLA SECONDARIA</text:span></text:p>
          </table:table-cell>
          <table:covered-table-cell/>
          <table:covered-table-cell/>
          <table:covered-table-cell/>
          <table:table-cell table:style-name="Tabella1.E1" table:number-columns-spanned="0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><text:span text:style-name="T3">TITOLO MODULO</text:span></text:p>
          </table:table-cell>
          <table:table-cell table:style-name="Tabella1.A1" office:value-type="string">
            <text:p text:style-name="P4"><text:span text:style-name="T3">TEMATICA</text:span></text:p>
          </table:table-cell>
          <table:table-cell table:style-name="Tabella1.A1" office:value-type="string">
            <text:p text:style-name="P4"><text:span text:style-name="T3">DESTINATARI</text:span></text:p>
          </table:table-cell>
          <table:table-cell table:style-name="Tabella1.E1" table:number-columns-spanned="0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><text:span text:style-name="T16">Progetto musica e coro polifonico</text:span></text:p>
          </table:table-cell>
          <table:table-cell table:style-name="Tabella1.A3" office:value-type="string">
            <text:p text:style-name="P10"><text:span text:style-name="T3">Musica</text:span></text:p>
          </table:table-cell>
          <table:table-cell table:style-name="Tabella1.A3" office:value-type="string">
            <text:p text:style-name="P14"><text:span text:style-name="T2"><text:s text:c="13"/>scuola secondaria</text:span><text:span text:style-name="T14"> <text:s text:c="4"/></text:span></text:p>
          </table:table-cell>
          <table:table-cell table:style-name="Tabella1.E1" table:number-columns-spanned="0" office:value-type="string">
            <text:p text:style-name="P1"/>
          </table:table-cell>
        </table:table-row>
      </table:table>
      <text:p text:style-name="P15"><text:span text:style-name="T18"/></text:p>
      <text:p text:style-name="P15"><text:span text:style-name="T17">L</text:span><text:span text:style-name="T13">e <text:s text:c="2"/></text:span><text:span text:style-name="T19">do</text:span><text:span text:style-name="T17">m</text:span><text:span text:style-name="T13">a</text:span><text:span text:style-name="T19">nd</text:span><text:span text:style-name="T13">e </text:span><text:span text:style-name="T19">d</text:span><text:span text:style-name="T13">i iscri</text:span><text:span text:style-name="T19">z</text:span><text:span text:style-name="T12">i</text:span><text:span text:style-name="T17">o</text:span><text:span text:style-name="T19">n</text:span><text:span text:style-name="T13">e, se</text:span><text:span text:style-name="T21">c</text:span><text:span text:style-name="T17">o</text:span><text:span text:style-name="T19">nd</text:span><text:span text:style-name="T13">o </text:span><text:span text:style-name="T12">l</text:span><text:span text:style-name="T13">o sch</text:span><text:span text:style-name="T21">e</text:span><text:span text:style-name="T17">m</text:span><text:span text:style-name="T13">a <text:s/>a</text:span><text:span text:style-name="T12">l</text:span><text:span text:style-name="T13">legato al <text:s/></text:span><text:span text:style-name="T19">p</text:span><text:span text:style-name="T13">r</text:span><text:span text:style-name="T21">e</text:span><text:span text:style-name="T23">s</text:span><text:span text:style-name="T13">en</text:span><text:span text:style-name="T21">t</text:span><text:span text:style-name="T13">e a</text:span><text:span text:style-name="T19">v</text:span><text:span text:style-name="T17">v</text:span><text:span text:style-name="T13">iso, </text:span><text:span text:style-name="T19">d</text:span><text:span text:style-name="T17">ov</text:span><text:span text:style-name="T13">ra</text:span><text:span text:style-name="T19">nn</text:span><text:span text:style-name="T13">o es</text:span><text:span text:style-name="T21">s</text:span><text:span text:style-name="T13">ere </text:span><text:span text:style-name="T19">p</text:span><text:span text:style-name="T13">re</text:span><text:span text:style-name="T21">s</text:span><text:span text:style-name="T13">en</text:span><text:span text:style-name="T21">t</text:span><text:span text:style-name="T13">a</text:span><text:span text:style-name="T21">t</text:span><text:span text:style-name="T13">e </text:span><text:span text:style-name="T11"><text:s/></text:span><text:span text:style-name="T22">E</text:span><text:span text:style-name="T18">N</text:span><text:span text:style-name="T20">T</text:span><text:span text:style-name="T11">RO <text:s/>E NON OLTRE <text:s/>LE ORE 12,00 </text:span><text:span text:style-name="T18">DE</text:span><text:span text:style-name="T11">L 30</text:span><text:span text:style-name="T18">/09</text:span><text:span text:style-name="T20">/</text:span><text:span text:style-name="T18">2</text:span><text:span text:style-name="T22">021</text:span><text:span text:style-name="T13">, alla mail dell’</text:span><text:span text:style-name="T12">I</text:span><text:span text:style-name="T13">stitu</text:span><text:span text:style-name="T21">t</text:span><text:span text:style-name="T17">o </text:span><text:a xlink:type="simple" xlink:href="../../../../../../../C:%5CUsers%5CPreside%5CAppData%5CDesktop%5CRipartenza%20settembre%5CCircolari%5CCircolari%2001-10-2020%5Cctic83700x@istruzione.it" text:style-name="Internet_20_link" text:visited-style-name="Visited_20_Internet_20_Link"><text:span text:style-name="T24">ctic83700x@istruzione.it </text:span></text:a><text:span text:style-name="T13">.</text:span></text:p>
      <text:p text:style-name="P16"/>
      <text:p text:style-name="P15"><text:span text:style-name="T10">Residenza:</text:span></text:p>
      <text:p text:style-name="P15"><text:span text:style-name="T10">Citta __________________ <text:s text:c="2"/>CAP _____________ <text:s text:c="4"/>Via ____________________________ </text:span></text:p>
      <text:p text:style-name="P5"><text:span text:style-name="T2"><text:s text:c="5"/>Telefono fisso :_____________________Cellulare_____________________</text:span></text:p>
      <text:p text:style-name="P17"><text:soft-page-break/></text:p>
      <text:p text:style-name="P18"><text:span text:style-name="T2">Firma <text:s/>del <text:s/>1° genitore_____________________________</text:span></text:p>
      <text:p text:style-name="P19"/>
      <text:p text:style-name="P19"/>
      <text:p text:style-name="P18"><text:span text:style-name="T2">Firma <text:s/>del <text:s/>2° <text:s text:c="3"/>genitore 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.499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Rizza</meta:initial-creator>
    <dc:creator>gg gg</dc:creator>
    <meta:editing-cycles>2</meta:editing-cycles>
    <meta:creation-date>2021-06-10T13:50:00</meta:creation-date>
    <dc:date>2021-09-16T13:45:09.83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21" meta:word-count="118" meta:character-count="1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