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981cm" fo:text-indent="0cm" style:auto-text-indent="false">
        <style:tab-stops>
          <style:tab-stop style:position="16.993cm"/>
        </style:tab-stops>
      </style:paragraph-properties>
    </style:style>
    <style:style style:name="P2" style:family="paragraph" style:parent-style-name="Standard">
      <style:paragraph-properties fo:margin-left="0.198cm" fo:margin-right="0cm" fo:text-indent="0cm" style:auto-text-indent="false">
        <style:tab-stops>
          <style:tab-stop style:position="3.397cm"/>
          <style:tab-stop style:position="11.716cm"/>
        </style:tab-stops>
      </style:paragraph-properties>
    </style:style>
    <style:style style:name="P3" style:family="paragraph" style:parent-style-name="Standard">
      <style:paragraph-properties fo:margin-left="0.198cm" fo:margin-right="0.235cm" fo:margin-top="0.161cm" fo:margin-bottom="0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4" style:family="paragraph" style:parent-style-name="Text_20_body">
      <style:text-properties style:font-name="Calibri"/>
    </style:style>
    <style:style style:name="P5" style:family="paragraph" style:parent-style-name="Text_20_body">
      <style:text-properties style:font-name="Calibri" style:font-name-complex="Calibri1"/>
    </style:style>
    <style:style style:name="P6" style:family="paragraph" style:parent-style-name="Text_20_body">
      <style:paragraph-properties fo:text-align="center" style:justify-single-word="false"/>
      <style:text-properties style:font-name="Calibri" fo:font-style="normal" fo:font-weight="bold" style:font-style-asian="normal" style:font-weight-asian="bold" style:font-name-complex="Calibri1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.014cm" fo:margin-bottom="0cm" fo:text-align="center" style:justify-single-word="false"/>
    </style:style>
    <style:style style:name="P9" style:family="paragraph" style:parent-style-name="Text_20_body" style:master-page-name="Standard">
      <style:paragraph-properties fo:margin-top="0.014cm" fo:margin-bottom="0cm"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1"/>
    </style:style>
    <style:style style:name="P10" style:family="paragraph" style:parent-style-name="Text_20_body">
      <style:paragraph-properties fo:margin-left="0.199cm" fo:margin-right="0.194cm" fo:margin-top="0.319cm" fo:margin-bottom="0cm" fo:line-height="104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99cm" fo:margin-right="0.194cm" fo:margin-top="0.319cm" fo:margin-bottom="0cm" fo:line-height="104%" fo:text-align="justify" style:justify-single-word="false" fo:text-indent="0cm" style:auto-text-indent="false"/>
      <style:text-properties style:font-name="Calibri" fo:font-style="normal" style:font-style-asian="normal" style:font-name-complex="Calibri1"/>
    </style:style>
    <style:style style:name="P12" style:family="paragraph" style:parent-style-name="Text_20_body">
      <style:paragraph-properties fo:margin-left="0.199cm" fo:margin-right="0.194cm" fo:margin-top="0.319cm" fo:margin-bottom="0cm" fo:line-height="104%" fo:text-align="justify" style:justify-single-word="false" fo:text-indent="0cm" style:auto-text-indent="false"/>
      <style:text-properties style:font-name="Calibri" fo:font-style="normal" fo:font-weight="bold" style:font-style-asian="normal" style:font-weight-asian="bold" style:font-name-complex="Calibri1"/>
    </style:style>
    <style:style style:name="P13" style:family="paragraph" style:parent-style-name="Text_20_body">
      <style:paragraph-properties fo:margin-left="1.028cm" fo:margin-right="0.981cm" fo:margin-top="0.335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top="0.018cm" fo:margin-bottom="0cm"/>
      <style:text-properties style:font-name="Calibri"/>
    </style:style>
    <style:style style:name="P15" style:family="paragraph" style:parent-style-name="Text_20_body">
      <style:paragraph-properties fo:margin-top="0.002cm" fo:margin-bottom="0cm"/>
      <style:text-properties style:font-name="Calibri"/>
    </style:style>
    <style:style style:name="P16" style:family="paragraph" style:parent-style-name="Text_20_body">
      <style:paragraph-properties fo:margin-left="0.198cm" fo:margin-right="0.183cm" fo:margin-top="0.302cm" fo:margin-bottom="0cm" fo:line-height="104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05cm" fo:margin-bottom="0cm"/>
    </style:style>
    <style:style style:name="P18" style:family="paragraph" style:parent-style-name="Text_20_body">
      <style:paragraph-properties fo:margin-top="0.005cm" fo:margin-bottom="0cm"/>
      <style:text-properties style:font-name="Calibri" style:font-name-complex="Calibri1"/>
    </style:style>
    <style:style style:name="P19" style:family="paragraph" style:parent-style-name="Titolo_20_21">
      <style:paragraph-properties fo:margin-left="-1.443cm" fo:margin-right="10.352cm" fo:margin-top="0.176cm" fo:margin-bottom="0cm" fo:line-height="0.464cm" fo:text-indent="0.75cm" style:auto-text-indent="false">
        <style:tab-stops>
          <style:tab-stop style:position="0.808cm"/>
        </style:tab-stops>
      </style:paragraph-properties>
    </style:style>
    <style:style style:name="P20" style:family="paragraph" style:parent-style-name="Titolo_20_21">
      <style:paragraph-properties fo:margin-left="-1.443cm" fo:margin-right="10.352cm" fo:margin-top="0.176cm" fo:margin-bottom="0cm" fo:line-height="0.464cm" fo:text-indent="0.75cm" style:auto-text-indent="false">
        <style:tab-stops>
          <style:tab-stop style:position="0.80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21" style:family="paragraph" style:parent-style-name="List_20_Paragraph" style:list-style-name="WWNum2">
      <style:paragraph-properties fo:margin-left="0.833cm" fo:margin-right="1.228cm" fo:text-indent="-0.635cm" style:auto-text-indent="false">
        <style:tab-stops>
          <style:tab-stop style:position="1.667cm"/>
        </style:tab-stops>
      </style:paragraph-properties>
    </style:style>
    <style:style style:name="P22" style:family="paragraph" style:parent-style-name="List_20_Paragraph" style:list-style-name="WWNum1">
      <style:paragraph-properties fo:margin-left="0.833cm" fo:margin-right="0.716cm" fo:margin-top="0.002cm" fo:margin-bottom="0cm" fo:text-indent="-0.637cm" style:auto-text-indent="false">
        <style:tab-stops>
          <style:tab-stop style:position="1.667cm"/>
        </style:tab-stops>
      </style:paragraph-properties>
    </style:style>
    <style:style style:name="P23" style:family="paragraph" style:parent-style-name="List_20_Paragraph" style:list-style-name="WWNum1">
      <style:paragraph-properties fo:margin-left="0.833cm" fo:margin-right="0.601cm" fo:text-indent="-0.635cm" style:auto-text-indent="false">
        <style:tab-stops>
          <style:tab-stop style:position="1.667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tyle="normal" style:font-style-asian="normal" style:font-name-complex="Calibri1"/>
    </style:style>
    <style:style style:name="T4" style:family="text">
      <style:text-properties style:font-name="Calibri" fo:font-style="normal" fo:font-weight="bold" style:font-style-asian="normal" style:font-weight-asian="bold"/>
    </style:style>
    <style:style style:name="T5" style:family="text">
      <style:text-properties style:font-name="Calibri" fo:font-style="normal" fo:font-weight="bold" style:font-style-asian="normal" style:font-weight-asian="bold" style:font-name-complex="Calibri1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9" style:family="text">
      <style:text-properties style:font-name="Calibri" fo:font-size="10pt" fo:letter-spacing="-0.011cm" style:font-size-asian="10pt" style:font-size-complex="10pt"/>
    </style:style>
    <style:style style:name="T10" style:family="text">
      <style:text-properties style:font-name="Calibri" fo:font-size="10pt" fo:letter-spacing="-0.046cm" style:font-size-asian="10pt" style:font-size-complex="10pt"/>
    </style:style>
    <style:style style:name="T11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2" style:family="text">
      <style:text-properties style:font-name="Calibri" fo:letter-spacing="-0.011cm" fo:font-style="normal" style:font-style-asian="normal" style:font-name-complex="Calibri1"/>
    </style:style>
    <style:style style:name="T13" style:family="text">
      <style:text-properties style:font-name="Calibri" fo:letter-spacing="-0.009cm" fo:font-style="normal" style:font-style-asian="normal" style:font-name-complex="Calibri1"/>
    </style:style>
    <style:style style:name="T14" style:family="text">
      <style:text-properties style:font-name="Calibri" fo:letter-spacing="-0.002cm" fo:font-style="normal" style:font-style-asian="normal" style:font-name-complex="Calibri1"/>
    </style:style>
    <style:style style:name="T15" style:family="text">
      <style:text-properties style:font-name="Calibri" fo:letter-spacing="-0.005cm" fo:font-style="normal" style:font-style-asian="normal" style:font-name-complex="Calibri1"/>
    </style:style>
    <style:style style:name="T16" style:family="text">
      <style:text-properties style:font-name="Calibri" fo:letter-spacing="-0.012cm" fo:font-style="normal" style:font-style-asian="normal" style:font-name-complex="Calibri1"/>
    </style:style>
    <style:style style:name="T17" style:family="text">
      <style:text-properties style:font-name="Calibri" fo:letter-spacing="-0.014cm" fo:font-style="normal" style:font-style-asian="norma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5">RIENTRO IN PRESENZA DEL PERSONALE DOCENTE</text:span></text:p>
      <text:p text:style-name="P7"><text:span text:style-name="T4">AUTODICHIARAZIONE SOSTITUTIVA DI CERTIFICAZIONE</text:span></text:p>
      <text:p text:style-name="P7"><text:span text:style-name="T5">ai sensi degli artt. 46 e 47 del D.P.R. n.445 del 28-12-2000</text:span></text:p>
      <text:p text:style-name="P6"/>
      <text:p text:style-name="P6"/>
      <text:p text:style-name="P6"/>
      <text:p text:style-name="P7"><text:span text:style-name="T5">Ai sensi del Rapporto ISS COVID-19 n.58/2020 e successive modificazioni ed integrazioni</text:span></text:p>
      <text:p text:style-name="P6"/>
      <text:p text:style-name="P6"/>
      <text:h text:style-name="P19" text:outline-level="3"><text:span text:style-name="T6"><text:s text:c="3"/>IL/LA SOTTOSCRITTO/A:</text:span></text:h>
      <text:h text:style-name="P20" text:outline-level="3"/>
      <text:p text:style-name="P1"><text:span text:style-name="T8">NOME <text:s/>__________________________COGNOME_____________________</text:span></text:p>
      <text:p text:style-name="P10"><text:span text:style-name="T2">DOCENTE A TEMPO INDETERMINATO/DETERMINATO IN SERVIZIO PRESSO L'ISTITUTO COMPRENSIVO "MOTTA SANT’ANASTASIA”, </text:span><text:span text:style-name="T3">AI SENSI DEGLI ARTT. NN.46/47 DEL D.P.R.28.12.2000/N.445, CONSAPEVOLE DELLE SANZIONI PENALI PREVISTE DALL’ART.N.76 DEL MEDESIMO D.P.R.445/2000 PER LE IPOTESI DI FALSITÀ IN ATTI E DICHIARAZIONI MENDACI IVI INDICATE</text:span></text:p>
      <text:p text:style-name="P13"><text:span text:style-name="T5">DICHIARA</text:span></text:p>
      <text:list xml:id="list4629349367975222672" text:style-name="WWNum2">
        <text:list-item>
          <text:p text:style-name="P21"><text:span text:style-name="T7">di non essere stato sottoposto alla misura della quarantena o di isolamento domiciliare negli ultimi 10 giorni e di non essere stato in contatto negli ultimi 10 giorni con persone sottoposte ad analoghe misure</text:span></text:p>
        </text:list-item>
      </text:list>
      <text:p text:style-name="P14"/>
      <text:list xml:id="list7263923520466715568" text:style-name="WWNum1">
        <text:list-item>
          <text:p text:style-name="P22"><text:span text:style-name="T7">di non essere attualmente positivo al Covid-19 e di non essere stato <text:s/>in contatto negli ultimi 10 giorni con persone risultate positive al</text:span><text:span text:style-name="T9"> </text:span><text:span text:style-name="T7">Covid-19</text:span></text:p>
        </text:list-item>
      </text:list>
      <text:p text:style-name="P15"/>
      <text:list xml:id="list33422633" text:continue-numbering="true" text:style-name="WWNum1">
        <text:list-item>
          <text:p text:style-name="P23"><text:span text:style-name="T7">di non avere né avere avuto nei precedenti 3 giorni febbre superiore a 37,5 °C o altri sintomi da infezione respiratoria e di non essere stato in contatto negli ultimi 3 giorni con persone con tali</text:span><text:span text:style-name="T10"> </text:span><text:span text:style-name="T7">sintomi</text:span></text:p>
        </text:list-item>
      </text:list>
      <text:p text:style-name="P4"/>
      <text:p text:style-name="P16"><text:span text:style-name="T3">Il</text:span><text:span text:style-name="T12"> </text:span><text:span text:style-name="T3">sottoscritto</text:span><text:span text:style-name="T13"> </text:span><text:span text:style-name="T3">dichiara</text:span><text:span text:style-name="T12"> </text:span><text:span text:style-name="T3">inoltre</text:span><text:span text:style-name="T12"> </text:span><text:span text:style-name="T3">di</text:span><text:span text:style-name="T13"> </text:span><text:span text:style-name="T3">essere</text:span><text:span text:style-name="T13"> </text:span><text:span text:style-name="T3">a</text:span><text:span text:style-name="T13"> </text:span><text:span text:style-name="T3">conoscenza</text:span><text:span text:style-name="T14"> </text:span><text:span text:style-name="T3">che</text:span><text:span text:style-name="T13"> </text:span><text:span text:style-name="T3">i</text:span><text:span text:style-name="T12"> </text:span><text:span text:style-name="T3">dati</text:span><text:span text:style-name="T13"> </text:span><text:span text:style-name="T3">personali</text:span><text:span text:style-name="T13"> </text:span><text:span text:style-name="T3">forniti</text:span><text:span text:style-name="T15"> </text:span><text:span text:style-name="T3">nella</text:span><text:span text:style-name="T12"> </text:span><text:span text:style-name="T3">presente</text:span><text:span text:style-name="T13"> </text:span><text:span text:style-name="T3">dichiarazione</text:span><text:span text:style-name="T13"> </text:span><text:span text:style-name="T3">sono necessari per la tutela della salute propria e di tutte le altre persone presenti all’interno di questa struttura; pertanto</text:span><text:span text:style-name="T16"> </text:span><text:span text:style-name="T3">presta</text:span><text:span text:style-name="T17"> </text:span><text:span text:style-name="T3">il</text:span><text:span text:style-name="T16"> </text:span><text:span text:style-name="T3">proprio</text:span><text:span text:style-name="T12"> </text:span><text:span text:style-name="T3">esplicito</text:span><text:span text:style-name="T16"> </text:span><text:span text:style-name="T3">e</text:span><text:span text:style-name="T16"> </text:span><text:span text:style-name="T3">libero</text:span><text:span text:style-name="T12"> </text:span><text:span text:style-name="T3">consenso</text:span><text:span text:style-name="T16"> </text:span><text:span text:style-name="T3">al</text:span><text:span text:style-name="T16"> </text:span><text:span text:style-name="T3">loro</text:span><text:span text:style-name="T12"> </text:span><text:span text:style-name="T3">trattamento</text:span><text:span text:style-name="T16"> </text:span><text:span text:style-name="T3">per</text:span><text:span text:style-name="T17"> </text:span><text:span text:style-name="T3">le</text:span><text:span text:style-name="T16"> </text:span><text:span text:style-name="T3">finalità</text:span><text:span text:style-name="T16"> </text:span><text:span text:style-name="T3">di</text:span><text:span text:style-name="T16"> </text:span><text:span text:style-name="T3">cui</text:span><text:span text:style-name="T16"> </text:span><text:span text:style-name="T3">alle</text:span><text:span text:style-name="T12"> </text:span><text:span text:style-name="T3">norme</text:span><text:span text:style-name="T16"> </text:span><text:span text:style-name="T3">in</text:span><text:span text:style-name="T16"> </text:span><text:span text:style-name="T3">materia di contenimento e gestione dell’emergenza da</text:span><text:span text:style-name="T12"> </text:span><text:span text:style-name="T3">Covid-19.</text:span></text:p>
      <text:p text:style-name="P11"/>
      <text:p text:style-name="P12"/>
      <text:p text:style-name="P18"/>
      <text:p text:style-name="P17"><text:span text:style-name="T2"><text:s text:c="3"/>Motta Sant’Anastasia, <text:tab/> <text:s text:c="75"/>FIRMA DEL DOCENTE</text:span></text:p>
      <text:p text:style-name="P17"><text:span text:style-name="T2"><text:s text:c="20"/><text:tab/><text:tab/><text:tab/><text:tab/> <text:s text:c="44"/>________________ <text:s text:c="5"/></text:span></text:p>
      <text:p text:style-name="P17"><text:span text:style-name="T2"><text:s text:c="139"/></text:span></text:p>
      <text:p text:style-name="P3"/>
      <text:p text:style-name="P5"/>
      <text:p text:style-name="P2"><text:span text:style-name="T6">DATA</text:span><text:span text:style-name="T11"> <text:tab/> <text:s text:c="5"/></text:span><text:span text:style-name="T6"><text:s text:c="61"/>FIRMA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ourier New" style:font-name-asian="Courier New1" style:language-asian="it" style:country-asian="IT" style:font-name-complex="Courier New1" style:language-complex="it" style:country-complex="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style="italic" style:font-size-asian="10pt" style:font-style-asian="italic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olo_20_21" style:display-name="Titolo 21" style:family="paragraph" style:parent-style-name="Standard" style:default-outline-level="3">
      <style:paragraph-properties fo:margin-left="0.199cm" fo:margin-right="0.268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Didascalia1" style:family="paragraph" style:parent-style-name="Standard" style:default-outline-level="" style:list-style-name="">
      <style:paragraph-properties fo:text-align="center" style:justify-single-word="false" fo:orphans="2" fo:widows="2">
        <style:tab-stops>
          <style:tab-stop style:position="7.514cm"/>
        </style:tab-stops>
      </style:paragraph-properties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0.833cm" fo:margin-right="0cm" fo:text-indent="-0.637cm" style:auto-text-indent="false"/>
      <style:text-properties style:font-name="Verdana" style:font-name-asian="Verdana1" style:language-asian="en" style:country-asian="US" style:font-name-complex="Verdana1" style:language-complex="ar" style:country-complex="SA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Courier New" fo:font-size="10pt" fo:font-style="italic" style:font-name-asian="Courier New1" style:font-size-asian="10pt" style:language-asian="it" style:country-asian="IT" style:font-style-asian="italic" style:font-name-complex="Courier New1" style:font-size-complex="10pt" style:language-complex="it" style:country-complex="I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fo:language="it" fo:country="IT" style:font-name-asian="Wingdings1" style:font-size-asian="9pt" style:language-asian="en" style:country-asian="US" style:font-name-complex="Wingdings1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anguage="it" fo:country="IT" style:font-name-asian="Wingdings1" style:font-size-asian="9pt" style:language-asian="en" style:country-asian="US" style:font-name-complex="Wingdings1" style:font-size-complex="9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side</meta:initial-creator>
    <dc:creator>gg gg</dc:creator>
    <meta:editing-cycles>1</meta:editing-cycles>
    <meta:creation-date>2020-10-07T08:23:00</meta:creation-date>
    <dc:date>2021-01-16T13:20:30.07</dc:date>
    <meta:editing-duration>PT26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246" meta:character-count="2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