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0pt" style:font-size-asian="10pt" style:font-size-complex="10pt"/>
    </style:style>
    <style:style style:name="P2" style:family="paragraph" style:parent-style-name="Standard">
      <style:paragraph-properties fo:margin-left="0.199cm" fo:margin-right="1.646cm" fo:margin-top="0.014cm" fo:margin-bottom="0cm" fo:line-height="105%" fo:text-indent="0.007cm" style:auto-text-indent="false">
        <style:tab-stops>
          <style:tab-stop style:position="8.054cm"/>
          <style:tab-stop style:position="9.917cm"/>
          <style:tab-stop style:position="10.784cm"/>
          <style:tab-stop style:position="15.392cm"/>
          <style:tab-stop style:position="15.653cm"/>
          <style:tab-stop style:position="16.078cm"/>
        </style:tab-stops>
      </style:paragraph-properties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margin-left="0.198cm" fo:margin-right="0cm" fo:text-indent="0cm" style:auto-text-indent="false">
        <style:tab-stops>
          <style:tab-stop style:position="3.2cm"/>
          <style:tab-stop style:position="11.518cm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Text_20_body">
      <style:text-properties style:font-name="Calibri1" fo:font-size="10pt" style:font-size-asian="10pt" style:font-size-complex="10pt"/>
    </style:style>
    <style:style style:name="P5" style:family="paragraph" style:parent-style-name="Text_20_body">
      <style:text-properties style:font-name="Calibri1" fo:font-size="10pt" style:font-size-asian="10pt" style:font-name-complex="Calibri2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size-complex="10pt"/>
    </style:style>
    <style:style style:name="P8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9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fo:font-style="normal" style:font-size-asian="10pt" style:font-style-asian="normal" style:font-name-complex="Calibri2" style:font-size-complex="10pt"/>
    </style:style>
    <style:style style:name="P10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11" style:family="paragraph" style:parent-style-name="Text_20_body">
      <style:paragraph-properties fo:margin-left="0.199cm" fo:margin-right="0.194cm" fo:margin-top="0.319cm" fo:margin-bottom="0cm" fo:line-height="105%" fo:text-align="center" style:justify-single-word="false" fo:text-indent="0cm" style:auto-text-indent="false"/>
      <style:text-properties style:font-name="Calibri" fo:font-size="9pt" fo:font-style="normal" style:text-underline-style="none" fo:font-weight="bold" style:font-size-asian="9pt" style:font-style-asian="normal" style:font-weight-asian="bold" style:font-name-complex="Calibri2" style:font-size-complex="9pt"/>
    </style:style>
    <style:style style:name="P12" style:family="paragraph" style:parent-style-name="Text_20_body">
      <style:paragraph-properties fo:margin-top="0.005cm" fo:margin-bottom="0cm"/>
      <style:text-properties style:font-name="Calibri1" fo:font-size="10pt" style:font-size-asian="10pt" style:font-name-complex="Calibri2" style:font-size-complex="10pt"/>
    </style:style>
    <style:style style:name="P13" style:family="paragraph" style:parent-style-name="Text_20_body">
      <style:paragraph-properties fo:margin-left="0.198cm" fo:margin-right="0.183cm" fo:margin-top="0.302cm" fo:margin-bottom="0cm" fo:line-height="105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4" style:family="paragraph" style:parent-style-name="Text_20_body">
      <style:paragraph-properties fo:margin-top="0.018cm" fo:margin-bottom="0cm"/>
      <style:text-properties style:font-name="Calibri1" fo:font-size="10pt" style:font-size-asian="10pt" style:font-size-complex="10pt"/>
    </style:style>
    <style:style style:name="P15" style:family="paragraph" style:parent-style-name="Text_20_body">
      <style:paragraph-properties fo:margin-top="0.002cm" fo:margin-bottom="0cm"/>
      <style:text-properties style:font-name="Calibri1" fo:font-size="10pt" style:font-size-asian="10pt" style:font-size-complex="10pt"/>
    </style:style>
    <style:style style:name="P16" style:family="paragraph" style:parent-style-name="Titolo_20_21">
      <style:paragraph-properties fo:margin-left="-1.443cm" fo:margin-right="10.352cm" fo:margin-top="0.176cm" fo:margin-bottom="0cm" fo:line-height="0.464cm" fo:text-indent="0.75cm" style:auto-text-indent="false">
        <style:tab-stops>
          <style:tab-stop style:position="2.251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17" style:family="paragraph" style:parent-style-name="Standard">
      <style:paragraph-properties fo:margin-left="0.25cm" fo:margin-right="0.981cm" fo:text-indent="0cm" style:auto-text-indent="false">
        <style:tab-stops>
          <style:tab-stop style:position="16.743cm"/>
        </style:tab-stops>
      </style:paragraph-properties>
      <style:text-properties style:font-name="Calibri1" fo:font-size="10pt" fo:font-style="italic" style:font-size-asian="10pt" style:font-style-asian="italic" style:font-name-complex="Calibri2" style:font-size-complex="10pt"/>
    </style:style>
    <style:style style:name="P18" style:family="paragraph" style:parent-style-name="Standard">
      <style:paragraph-properties fo:margin-left="0.25cm" fo:margin-right="0.981cm" fo:text-align="center" style:justify-single-word="false" fo:text-indent="0cm" style:auto-text-indent="false">
        <style:tab-stops>
          <style:tab-stop style:position="7.622cm"/>
          <style:tab-stop style:position="16.743cm"/>
        </style:tab-stops>
      </style:paragraph-properties>
      <style:text-properties style:font-name="Calibri1" fo:font-size="10pt" fo:font-style="italic" style:font-size-asian="10pt" style:font-style-asian="italic" style:font-name-complex="Calibri2" style:font-size-complex="10pt"/>
    </style:style>
    <style:style style:name="P19" style:family="paragraph" style:parent-style-name="Standard">
      <style:paragraph-properties fo:margin-left="0.198cm" fo:margin-right="0.235cm" fo:margin-top="0.161cm" fo:margin-bottom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2" style:font-size-complex="10pt"/>
    </style:style>
    <style:style style:name="P20" style:family="paragraph" style:parent-style-name="Text_20_body">
      <style:paragraph-properties fo:margin-top="0.014cm" fo:margin-bottom="0cm"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1" style:family="paragraph" style:parent-style-name="Text_20_body">
      <style:paragraph-properties fo:margin-left="1.028cm" fo:margin-right="0.981cm" fo:margin-top="0.335cm" fo:margin-bottom="0cm" fo:text-align="center" style:justify-single-word="false" fo:text-indent="0cm" style:auto-text-indent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2" style:family="paragraph" style:parent-style-name="List_20_Paragraph" style:list-style-name="WWNum1">
      <style:paragraph-properties fo:margin-left="0.833cm" fo:margin-right="1.228cm" fo:margin-top="0cm" fo:margin-bottom="0cm" fo:line-height="100%" fo:text-align="start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23" style:family="paragraph" style:parent-style-name="List_20_Paragraph" style:list-style-name="WWNum1">
      <style:paragraph-properties fo:margin-left="0.833cm" fo:margin-right="0.716cm" fo:margin-top="0.002cm" fo:margin-bottom="0cm" fo:line-height="100%" fo:text-align="start" style:justify-single-word="false" fo:text-indent="-0.637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24" style:family="paragraph" style:parent-style-name="List_20_Paragraph" style:list-style-name="WWNum1">
      <style:paragraph-properties fo:margin-left="0.833cm" fo:margin-right="0.601cm" fo:margin-top="0cm" fo:margin-bottom="0cm" fo:line-height="100%" fo:text-align="start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25" style:family="paragraph" style:parent-style-name="Text_20_body" style:master-page-name="Standard">
      <style:paragraph-properties fo:margin-top="0.014cm" fo:margin-bottom="0cm" fo:text-align="center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T1" style:family="text">
      <style:text-properties style:font-name-complex="Calibri2"/>
    </style:style>
    <style:style style:name="T2" style:family="text">
      <style:text-properties fo:font-style="normal" style:font-style-asian="normal" style:font-name-complex="Calibri2"/>
    </style:style>
    <style:style style:name="T3" style:family="text">
      <style:text-properties fo:font-style="italic" style:font-style-asian="italic" style:font-name-complex="Calibri2"/>
    </style:style>
    <style:style style:name="T4" style:family="text">
      <style:text-properties fo:font-style="italic" style:text-underline-style="solid" style:text-underline-width="auto" style:text-underline-color="#000000" style:font-style-asian="italic" style:font-name-complex="Calibri2"/>
    </style:style>
    <style:style style:name="T5" style:family="text">
      <style:text-properties style:text-underline-style="solid" style:text-underline-width="auto" style:text-underline-color="font-color" style:font-name-complex="Calibri2"/>
    </style:style>
    <style:style style:name="T6" style:family="text">
      <style:text-properties fo:letter-spacing="-0.011cm"/>
    </style:style>
    <style:style style:name="T7" style:family="text">
      <style:text-properties fo:letter-spacing="-0.011cm" fo:font-style="normal" style:font-style-asian="normal" style:font-name-complex="Calibri2"/>
    </style:style>
    <style:style style:name="T8" style:family="text">
      <style:text-properties fo:letter-spacing="-0.009cm" fo:font-style="normal" style:font-style-asian="normal" style:font-name-complex="Calibri2"/>
    </style:style>
    <style:style style:name="T9" style:family="text">
      <style:text-properties fo:letter-spacing="-0.002cm" fo:font-style="normal" style:font-style-asian="normal" style:font-name-complex="Calibri2"/>
    </style:style>
    <style:style style:name="T10" style:family="text">
      <style:text-properties fo:letter-spacing="-0.005cm" fo:font-style="normal" style:font-style-asian="normal" style:font-name-complex="Calibri2"/>
    </style:style>
    <style:style style:name="T11" style:family="text">
      <style:text-properties fo:letter-spacing="-0.012cm" fo:font-style="normal" style:font-style-asian="normal" style:font-name-complex="Calibri2"/>
    </style:style>
    <style:style style:name="T12" style:family="text">
      <style:text-properties fo:letter-spacing="-0.014cm" fo:font-style="normal" style:font-style-asian="normal" style:font-name-complex="Calibri2"/>
    </style:style>
    <style:style style:name="T13" style:family="text">
      <style:text-properties fo:letter-spacing="-0.0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RIENTRO A SCUOLA DEGLI ALUNNI</text:p>
      <text:p text:style-name="P7">AUTODICHIARAZIONE SOSTITUTIVA DI CERTIFICAZIONE</text:p>
      <text:p text:style-name="P6">ai sensi degli artt. 46 e 47 del D.P.R. n.445 del 28-12-2000</text:p>
      <text:p text:style-name="P6"/>
      <text:p text:style-name="P6"/>
      <text:p text:style-name="P6"/>
      <text:p text:style-name="P6">Ai sensi del Rapporto ISS COVID-19 n.58/2020 e successive modificazioni ed integrazioni</text:p>
      <text:p text:style-name="P6"/>
      <text:p text:style-name="P6"/>
      <text:h text:style-name="P16" text:outline-level="3"><text:s text:c="3"/>I SOTTOSCRITTI*:</text:h>
      <text:p text:style-name="P17">NOME <text:s/>__________________________COGNOME_____________________</text:p>
      <text:p text:style-name="P17">NOME __________________________COGNOME_____________________</text:p>
      <text:p text:style-name="P18">GENITORI (TUTORI)</text:p>
      <text:p text:style-name="P2"><text:span text:style-name="T3">DELL’ALUNNO/A</text:span><text:span text:style-name="T4"><text:tab/></text:span>FREQUENTANTE LA CLASSE_____________DELLA SCUOLA_______________<text:span text:style-name="T3"> A.S.</text:span><text:span text:style-name="T4"> 2020-21</text:span></text:p>
      <text:p text:style-name="P8"><text:span text:style-name="T1">DELL'ISTITUTO COMPRENSIVO "MOTTA SANT’ANASTASIA”, </text:span><text:span text:style-name="T2">AI SENSI DEGLI ARTT. NN.46/47 DEL D.P.R.28.12.2000/N.445, CONSAPEVOLE DELLE SANZIONI PENALI PREVISTE DALL’ART.N.76 DEL MEDESIMO D.P.R.445/2000 PER LE IPOTESI DI FALSITÀ IN ATTI E DICHIARAZIONI MENDACI IVI INDICATE</text:span></text:p>
      <text:p text:style-name="P21">DICHIARANO </text:p>
      <text:p text:style-name="P11">CHE L'ALUNNO E/O I SUOI CONGIUNTI NEGLI ULTIMI 10 GIORNI</text:p>
      <text:p text:style-name="P11">(mettere una X sul quadratino)</text:p>
      <text:p text:style-name="P21"/>
      <text:list xml:id="list148293776112604671" text:style-name="WWNum1">
        <text:list-item>
          <text:p text:style-name="P22">non sono stati sottoposti alla misura della quarantena o di isolamento domiciliare e di non essere stati in contatto negli ultimi 10 giorni con persone sottoposte ad analoghe misure</text:p>
        </text:list-item>
      </text:list>
      <text:p text:style-name="P14"/>
      <text:list xml:id="list33640733" text:continue-numbering="true" text:style-name="WWNum1">
        <text:list-item>
          <text:p text:style-name="P23">di non essere attualmente positivi al Covid-19 e di non essere stati in contatto negli ultimi 10 giorni con persone risultate positive al<text:span text:style-name="T6"> </text:span>Covid-19</text:p>
        </text:list-item>
      </text:list>
      <text:p text:style-name="P15"/>
      <text:list xml:id="list33631695" text:continue-numbering="true" text:style-name="WWNum1">
        <text:list-item>
          <text:p text:style-name="P24">di non avere né avere avuto nei precedenti 3 giorni febbre superiore a 37,5 °C o altri sintomi da infezione respiratoria e di non essere stato in contatto negli ultimi 3 giorni con persone con tali<text:span text:style-name="T13"> </text:span>sintomi</text:p>
        </text:list-item>
      </text:list>
      <text:p text:style-name="P4"/>
      <text:p text:style-name="P13"><text:span text:style-name="T2">Il</text:span><text:span text:style-name="T7"> </text:span><text:span text:style-name="T2">sottoscritto</text:span><text:span text:style-name="T8"> </text:span><text:span text:style-name="T2">dichiara</text:span><text:span text:style-name="T7"> </text:span><text:span text:style-name="T2">inoltre</text:span><text:span text:style-name="T7"> </text:span><text:span text:style-name="T2">di</text:span><text:span text:style-name="T8"> </text:span><text:span text:style-name="T2">essere</text:span><text:span text:style-name="T8"> </text:span><text:span text:style-name="T2">a</text:span><text:span text:style-name="T8"> </text:span><text:span text:style-name="T2">conoscenza</text:span><text:span text:style-name="T9"> </text:span><text:span text:style-name="T2">che</text:span><text:span text:style-name="T8"> </text:span><text:span text:style-name="T2">i</text:span><text:span text:style-name="T7"> </text:span><text:span text:style-name="T2">dati</text:span><text:span text:style-name="T8"> </text:span><text:span text:style-name="T2">personali</text:span><text:span text:style-name="T8"> </text:span><text:span text:style-name="T2">forniti</text:span><text:span text:style-name="T10"> </text:span><text:span text:style-name="T2">nella</text:span><text:span text:style-name="T7"> </text:span><text:span text:style-name="T2">presente</text:span><text:span text:style-name="T8"> </text:span><text:span text:style-name="T2">dichiarazione</text:span><text:span text:style-name="T8"> </text:span><text:span text:style-name="T2">sono necessari per la tutela della salute propria e di tutte le altre persone presenti all’interno di questa struttura; pertanto</text:span><text:span text:style-name="T11"> </text:span><text:span text:style-name="T2">presta</text:span><text:span text:style-name="T12"> </text:span><text:span text:style-name="T2">il</text:span><text:span text:style-name="T11"> </text:span><text:span text:style-name="T2">proprio</text:span><text:span text:style-name="T7"> </text:span><text:span text:style-name="T2">esplicito</text:span><text:span text:style-name="T11"> </text:span><text:span text:style-name="T2">e</text:span><text:span text:style-name="T11"> </text:span><text:span text:style-name="T2">libero</text:span><text:span text:style-name="T7"> </text:span><text:span text:style-name="T2">consenso</text:span><text:span text:style-name="T11"> </text:span><text:span text:style-name="T2">al</text:span><text:span text:style-name="T11"> </text:span><text:span text:style-name="T2">loro</text:span><text:span text:style-name="T7"> </text:span><text:span text:style-name="T2">trattamento</text:span><text:span text:style-name="T11"> </text:span><text:span text:style-name="T2">per</text:span><text:span text:style-name="T12"> </text:span><text:span text:style-name="T2">le</text:span><text:span text:style-name="T11"> </text:span><text:span text:style-name="T2">finalità</text:span><text:span text:style-name="T11"> </text:span><text:span text:style-name="T2">di</text:span><text:span text:style-name="T11"> </text:span><text:span text:style-name="T2">cui</text:span><text:span text:style-name="T11"> </text:span><text:span text:style-name="T2">alle</text:span><text:span text:style-name="T7"> </text:span><text:span text:style-name="T2">norme</text:span><text:span text:style-name="T11"> </text:span><text:span text:style-name="T2">in</text:span><text:span text:style-name="T11"> </text:span><text:span text:style-name="T2">materia di contenimento e gestione dell’emergenza da</text:span><text:span text:style-name="T7"> </text:span><text:span text:style-name="T2">Covid-19.</text:span></text:p>
      <text:p text:style-name="P9"/>
      <text:p text:style-name="P10"/>
      <text:p text:style-name="P12"/>
      <text:p text:style-name="P12"><text:s text:c="3"/>Motta Sant’Anastasia, <text:tab/> <text:s text:c="41"/>FIRMA DI ENTRAMBI I GENITORI (O TUTORI) * <text:s text:c="5"/></text:p>
      <text:p text:style-name="P12"><text:s text:c="20"/><text:tab/><text:tab/><text:tab/><text:tab/> <text:s text:c="7"/>________________ <text:s text:c="5"/>_________________</text:p>
      <text:p text:style-name="P12"><text:s text:c="139"/></text:p>
      <text:p text:style-name="P19">*Si ricorda che è necessaria la sottoscrizione e la firma di entrambi genitori solo nei casi espressamente previsti dalla Legge.</text:p>
      <text:p text:style-name="P19"/>
      <text:p text:style-name="P5"/>
      <text:p text:style-name="P3"><text:span text:style-name="T1">DATA</text:span><text:span text:style-name="T5"> <text:tab/> <text:s text:c="5"/></text:span><text:span text:style-name="T1"><text:s text:c="61"/>FIRMA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ourier New" style:font-name-asian="Courier New1" style:language-asian="it" style:country-asian="IT" style:font-name-complex="Courier New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style="italic" style:font-size-asian="10pt" style:font-style-asian="italic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olo_20_21" style:display-name="Titolo 21" style:family="paragraph" style:parent-style-name="Standard" style:default-outline-level="3">
      <style:paragraph-properties fo:margin-left="0.199cm" fo:margin-right="0.268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Didascalia1" style:family="paragraph" style:parent-style-name="Standard" style:default-outline-level="" style:list-style-name="">
      <style:paragraph-properties fo:text-align="center" style:justify-single-word="false" fo:orphans="2" fo:widows="2" fo:hyphenation-ladder-count="no-limit">
        <style:tab-stops>
          <style:tab-stop style:position="7.514cm"/>
        </style:tab-stops>
      </style:paragraph-properties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833cm" fo:margin-right="0cm" fo:text-indent="-0.637cm" style:auto-text-indent="false"/>
      <style:text-properties style:font-name="Verdana" fo:language="it" fo:country="IT" style:font-name-asian="Verdana1" style:language-asian="en" style:country-asian="US" style:font-name-complex="Verdana1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ourier New" fo:font-size="10pt" fo:font-style="italic" style:font-name-asian="Courier New1" style:font-size-asian="10pt" style:language-asian="it" style:country-asian="IT" style:font-style-asian="italic" style:font-name-complex="Courier New1" style:font-size-complex="10pt" style:language-complex="it" style:country-complex="I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5</meta:editing-cycles>
    <meta:creation-date>2020-10-07T08:23:00</meta:creation-date>
    <dc:date>2021-01-31T13:41:28.13</dc:date>
    <meta:editing-duration>PT21M11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85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