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39cm" fo:margin-left="0.011cm" fo:margin-right="-0.049cm" fo:margin-top="0cm" fo:margin-bottom="0cm" table:align="margins" style:writing-mode="lr-tb"/>
    </style:style>
    <style:style style:name="Tabella1.A" style:family="table-column">
      <style:table-column-properties style:column-width="6.482cm" style:rel-column-width="3675*"/>
    </style:style>
    <style:style style:name="Tabella1.B" style:family="table-column">
      <style:table-column-properties style:column-width="6.747cm" style:rel-column-width="3825*"/>
    </style:style>
    <style:style style:name="Tabella1.C" style:family="table-column">
      <style:table-column-properties style:column-width="1.773cm" style:rel-column-width="1005*"/>
    </style:style>
    <style:style style:name="Tabella1.D" style:family="table-column">
      <style:table-column-properties style:column-width="2.037cm" style:rel-column-width="1155*"/>
    </style:style>
    <style:style style:name="Tabella1.1" style:family="table-row">
      <style:table-row-properties style:min-row-height="0.953cm" style:keep-together="true" fo:keep-together="auto"/>
    </style:style>
    <style:style style:name="Tabella1.A1" style:family="table-cell">
      <style:table-cell-properties fo:background-color="#deeaf6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1.B1" style:family="table-cell">
      <style:table-cell-properties fo:background-color="#deeaf6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>
        <style:background-image/>
      </style:table-cell-properties>
    </style:style>
    <style:style style:name="Tabella1.2" style:family="table-row">
      <style:table-row-properties style:min-row-height="1.773cm" style:keep-together="true" fo:keep-together="auto"/>
    </style:style>
    <style:style style:name="Tabella1.A2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1.B2" style:family="table-cell">
      <style:table-cell-properties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1" fo:border-right="none" fo:border-top="0.039cm double #000001" fo:border-bottom="0.039cm double #000001"/>
    </style:style>
    <style:style style:name="Tabella1.3" style:family="table-row">
      <style:table-row-properties style:min-row-height="0.972cm" style:keep-together="true" fo:keep-together="auto"/>
    </style:style>
    <style:style style:name="Tabella1.4" style:family="table-row">
      <style:table-row-properties style:min-row-height="1.201cm" style:keep-together="true" fo:keep-together="auto"/>
    </style:style>
    <style:style style:name="Tabella1.5" style:family="table-row">
      <style:table-row-properties style:min-row-height="0.9cm" style:keep-together="true" fo:keep-together="auto"/>
    </style:style>
    <style:style style:name="Tabella1.7" style:family="table-row">
      <style:table-row-properties style:min-row-height="0.799cm" style:keep-together="true" fo:keep-together="auto"/>
    </style:style>
    <style:style style:name="Tabella1.8" style:family="table-row">
      <style:table-row-properties style:min-row-height="0.873cm" style:keep-together="true" fo:keep-together="auto"/>
    </style:style>
    <style:style style:name="Tabella1.A9" style:family="table-cell">
      <style:table-cell-properties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none" fo:border-bottom="0.018cm solid #00000a"/>
    </style:style>
    <style:style style:name="Tabella1.B9" style:family="table-cell">
      <style:table-cell-properties style:border-line-width-left="0.002cm 0.035cm 0.002cm" fo:padding-left="0.018cm" fo:padding-right="0.018cm" fo:padding-top="0cm" fo:padding-bottom="0cm" fo:border-left="0.039cm double #000001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7cm"/>
        </style:tab-stops>
      </style:paragraph-properties>
      <style:text-properties style:language-asian="it" style:country-asian="IT"/>
    </style:style>
    <style:style style:name="P4" style:family="paragraph" style:parent-style-name="Standard" style:master-page-name="Standard">
      <style:paragraph-properties fo:margin-left="0.205cm" fo:margin-right="1.323cm" fo:margin-top="0.012cm" fo:margin-bottom="0cm" fo:line-height="0.487cm" fo:orphans="0" fo:widows="0" fo:text-indent="0cm" style:auto-text-indent="false" style:page-number="auto" style:punctuation-wrap="hanging">
        <style:tab-stops>
          <style:tab-stop style:position="10.754cm"/>
        </style:tab-stops>
      </style:paragraph-properties>
    </style:style>
    <style:style style:name="P5" style:family="paragraph" style:parent-style-name="Standard">
      <style:paragraph-properties fo:margin-left="0.224cm" fo:margin-right="-0.002cm" fo:margin-top="0.104cm" fo:margin-bottom="0cm" fo:line-height="100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517cm" fo:margin-right="1.413cm" fo:margin-top="0cm" fo:margin-bottom="0cm" fo:line-height="126%" fo:text-align="justify" style:justify-single-word="false" fo:orphans="0" fo:widows="0" fo:text-indent="-0.111cm" style:auto-text-indent="false" style:punctuation-wrap="hanging"/>
      <style:text-properties style:font-name="Cambria" fo:font-size="10pt" style:font-name-asian="Times New Roman1" style:font-size-asian="10pt" style:language-asian="it" style:country-asian="IT" style:font-name-complex="Cambria1" style:font-size-complex="10pt"/>
    </style:style>
    <style:style style:name="P7" style:family="paragraph" style:parent-style-name="Standard">
      <style:paragraph-properties fo:margin-left="0.34cm" fo:margin-right="0.169cm" fo:margin-top="0.259cm" fo:margin-bottom="0.21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289cm" fo:margin-right="0.319cm" fo:margin-top="0.259cm" fo:margin-bottom="0.21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0.011cm" fo:margin-bottom="0cm" fo:line-height="100%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0" style:family="paragraph" style:parent-style-name="Standard">
      <style:paragraph-properties fo:margin-top="0.176cm" fo:margin-bottom="0cm" fo:line-height="100%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</style:style>
    <style:style style:name="P12" style:family="paragraph" style:parent-style-name="Standard" style:list-style-name="WWNum3">
      <style:paragraph-properties fo:margin-top="0.176cm" fo:margin-bottom="0cm" fo:line-height="100%"/>
    </style:style>
    <style:style style:name="P13" style:family="paragraph" style:parent-style-name="Standard">
      <style:paragraph-properties fo:margin-left="0.34cm" fo:margin-right="0.18cm" fo:margin-top="0cm" fo:margin-bottom="0.21cm" fo:line-height="100%" fo:text-align="center" style:justify-single-word="false" fo:text-indent="0cm" style:auto-text-indent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4" style:family="paragraph" style:parent-style-name="Standard" style:list-style-name="WWNum3">
      <style:paragraph-properties fo:margin-left="1.12cm" fo:margin-right="0cm" fo:margin-top="0.176cm" fo:margin-bottom="0cm" fo:line-height="100%" fo:text-indent="-1.12cm" style:auto-text-indent="false"/>
    </style:style>
    <style:style style:name="P15" style:family="paragraph" style:parent-style-name="Standard">
      <style:paragraph-properties fo:margin-top="0.176cm" fo:margin-bottom="0.21cm" fo:line-height="100%"/>
    </style:style>
    <style:style style:name="P16" style:family="paragraph" style:parent-style-name="Standard" style:list-style-name="WWNum3">
      <style:paragraph-properties fo:margin-top="0.176cm" fo:margin-bottom="0.21cm" fo:line-height="100%"/>
    </style:style>
    <style:style style:name="P17" style:family="paragraph" style:parent-style-name="Standard">
      <style:paragraph-properties fo:margin-top="0.176cm" fo:margin-bottom="0.21cm" fo:line-height="100%" fo:text-align="center" style:justify-single-word="false"/>
    </style:style>
    <style:style style:name="P18" style:family="paragraph" style:parent-style-name="Standard">
      <style:paragraph-properties fo:margin-top="0.176cm" fo:margin-bottom="0.21cm" fo:line-height="100%" fo:text-align="center" style:justify-single-word="false"/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P19" style:family="paragraph" style:parent-style-name="Standard">
      <style:paragraph-properties fo:margin-left="0cm" fo:margin-right="0.169cm" fo:margin-top="0.041cm" fo:margin-bottom="0.21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591cm" fo:margin-right="0cm" fo:margin-top="0.176cm" fo:margin-bottom="0.21cm" fo:line-height="100%" fo:text-indent="0.591cm" style:auto-text-indent="false"/>
    </style:style>
    <style:style style:name="P21" style:family="paragraph" style:parent-style-name="Standard">
      <style:paragraph-properties fo:margin-left="-0.591cm" fo:margin-right="0cm" fo:margin-top="0.176cm" fo:margin-bottom="0.21cm" fo:line-height="100%" fo:text-align="center" style:justify-single-word="false" fo:text-indent="0.591cm" style:auto-text-indent="false"/>
    </style:style>
    <style:style style:name="P22" style:family="paragraph" style:parent-style-name="Standard">
      <style:paragraph-properties fo:margin-left="-0.591cm" fo:margin-right="0.81cm" fo:margin-top="0.041cm" fo:margin-bottom="0.21cm" fo:line-height="100%" fo:text-indent="0.591cm" style:auto-text-indent="false"/>
    </style:style>
    <style:style style:name="P23" style:family="paragraph" style:parent-style-name="Standard">
      <style:paragraph-properties fo:margin-left="-0.591cm" fo:margin-right="0.81cm" fo:margin-top="0.041cm" fo:margin-bottom="0.21cm" fo:line-height="100%" fo:text-align="center" style:justify-single-word="false" fo:text-indent="0.591cm" style:auto-text-indent="false">
        <style:tab-stops>
          <style:tab-stop style:position="6.84cm"/>
        </style:tab-stops>
      </style:paragraph-properties>
    </style:style>
    <style:style style:name="P24" style:family="paragraph" style:parent-style-name="Standard">
      <style:paragraph-properties fo:margin-left="0.198cm" fo:margin-right="0cm" fo:margin-top="0.136cm" fo:margin-bottom="0cm" fo:line-height="100%" fo:orphans="0" fo:widows="0" fo:text-indent="0cm" style:auto-text-indent="false" style:punctuation-wrap="hanging">
        <style:tab-stops>
          <style:tab-stop style:position="7.692cm"/>
          <style:tab-stop style:position="16.713cm"/>
        </style:tab-stops>
      </style:paragraph-properties>
      <style:text-properties style:font-name="Garamond" fo:font-size="12pt" style:font-name-asian="Times New Roman1" style:font-size-asian="12pt" style:language-asian="it" style:country-asian="IT" style:font-name-complex="Garamond1" style:font-size-complex="12pt"/>
    </style:style>
    <style:style style:name="P25" style:family="paragraph" style:parent-style-name="Standard">
      <style:paragraph-properties fo:margin-left="0.198cm" fo:margin-right="0cm" fo:margin-top="0.136cm" fo:margin-bottom="0cm" fo:line-height="100%" fo:orphans="0" fo:widows="0" fo:text-indent="0cm" style:auto-text-indent="false" style:punctuation-wrap="hanging">
        <style:tab-stops>
          <style:tab-stop style:position="7.692cm"/>
          <style:tab-stop style:position="16.713cm"/>
        </style:tab-stops>
      </style:paragraph-properties>
    </style:style>
    <style:style style:name="T1" style:family="text">
      <style:text-properties style:font-name="Cambria" fo:font-size="12pt" fo:font-style="italic" style:font-name-asian="Times New Roman1" style:font-size-asian="12pt" style:language-asian="it" style:country-asian="IT" style:font-style-asian="italic" style:font-name-complex="Cambria1" style:font-size-complex="12pt" style:font-style-complex="italic"/>
    </style:style>
    <style:style style:name="T2" style:family="text">
      <style:text-properties style:font-name="Cambria" fo:font-size="12pt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3" style:family="text">
      <style:text-properties style:font-name="Cambria" fo:font-size="12pt" fo:letter-spacing="0.00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4" style:family="text">
      <style:text-properties style:font-name="Cambria" fo:font-size="12pt" fo:letter-spacing="0.072cm" fo:font-style="italic" fo:font-weight="bold" style:font-name-asian="Times New Roman1" style:font-size-asian="12pt" style:language-asian="it" style:country-asian="IT" style:font-style-asian="italic" style:font-weight-asian="bold" style:font-name-complex="Cambria1" style:font-size-complex="12pt" style:font-style-complex="italic" style:font-weight-complex="bold"/>
    </style:style>
    <style:style style:name="T5" style:family="text">
      <style:text-properties style:language-asian="it" style:country-asian="IT" style:font-name-complex="Cambria1"/>
    </style:style>
    <style:style style:name="T6" style:family="text">
      <style:text-properties style:language-asian="it" style:country-asian="IT" style:font-name-complex="Cambria1" style:text-scale="99%"/>
    </style:style>
    <style:style style:name="T7" style:family="text">
      <style:text-properties fo:font-weight="bold" style:language-asian="it" style:country-asian="IT" style:font-weight-asian="bold" style:font-name-complex="Cambria1"/>
    </style:style>
    <style:style style:name="T8" style:family="text">
      <style:text-properties fo:font-weight="bold" style:language-asian="it" style:country-asian="IT" style:font-weight-asian="bold" style:font-name-complex="Cambria1" style:text-scale="99%"/>
    </style:style>
    <style:style style:name="T9" style:family="text">
      <style:text-properties fo:font-weight="bold" style:language-asian="it" style:country-asian="IT" style:font-weight-asian="bold" style:font-name-complex="Cambria1" style:font-weight-complex="bold" style:text-scale="99%"/>
    </style:style>
    <style:style style:name="T10" style:family="text">
      <style:text-properties fo:letter-spacing="0.002cm" style:language-asian="it" style:country-asian="IT" style:font-name-complex="Cambria1"/>
    </style:style>
    <style:style style:name="T11" style:family="text">
      <style:text-properties fo:letter-spacing="0.002cm" style:text-underline-style="solid" style:text-underline-width="auto" style:text-underline-color="font-color" style:language-asian="it" style:country-asian="IT" style:font-name-complex="Cambria1"/>
    </style:style>
    <style:style style:name="T12" style:family="text">
      <style:text-properties fo:letter-spacing="0.002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13" style:family="text">
      <style:text-properties fo:letter-spacing="0.002cm" fo:font-weight="bold" style:language-asian="it" style:country-asian="IT" style:font-weight-asian="bold" style:font-name-complex="Cambria1"/>
    </style:style>
    <style:style style:name="T14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letter-spacing="-0.007cm" fo:font-weight="bold" style:font-name-asian="Times New Roman1" style:language-asian="it" style:country-asian="IT" style:font-weight-asian="bold" style:font-weight-complex="bold"/>
    </style:style>
    <style:style style:name="T17" style:family="text">
      <style:text-properties style:font-name="Garamond" style:font-name-asian="Times New Roman1" style:language-asian="it" style:country-asian="IT" style:language-complex="it" style:country-complex="IT" style:font-weight-complex="bold"/>
    </style:style>
    <style:style style:name="T18" style:family="text">
      <style:text-properties style:font-name="Garamond" fo:font-size="12pt" style:font-name-asian="Times New Roman1" style:font-size-asian="12pt" style:language-asian="it" style:country-asian="IT" style:font-name-complex="Garamond1" style:font-size-complex="12pt"/>
    </style:style>
    <style:style style:name="T19" style:family="text">
      <style:text-properties style:font-name="Garamond" fo:font-size="12pt" fo:font-weight="bold" style:font-name-asian="Times New Roman1" style:font-size-asian="12pt" style:language-asian="it" style:country-asian="IT" style:font-weight-asian="bold" style:font-name-complex="Garamond1" style:font-size-complex="12pt" style:font-weight-complex="bold"/>
    </style:style>
    <style:style style:name="T20" style:family="text">
      <style:text-properties style:font-name="Garamond" fo:font-size="12pt" fo:font-weight="bold" style:font-name-asian="Times New Roman1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21" style:family="text">
      <style:text-properties style:font-name="Garamond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22" style:family="text">
      <style:text-properties style:font-name="Garamond" fo:font-size="12pt" fo:letter-spacing="-0.007cm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23" style:family="text">
      <style:text-properties style:font-name="Garamond" fo:font-weight="bold" style:font-name-asian="Times New Roman1" style:language-asian="it" style:country-asian="IT" style:font-weight-asian="bold" style:language-complex="it" style:country-complex="IT" style:font-weight-complex="bold"/>
    </style:style>
    <style:style style:name="T24" style:family="text">
      <style:text-properties style:font-name="Garamond" fo:letter-spacing="0.002cm" style:font-name-asian="Times New Roman1" style:language-asian="it" style:country-asian="IT" style:language-complex="it" style:country-complex="IT" style:font-weight-complex="bold"/>
    </style:style>
    <style:style style:name="T25" style:family="text">
      <style:text-properties style:font-name="Garamond" fo:letter-spacing="-0.009cm" style:font-name-asian="Times New Roman1" style:language-asian="it" style:country-asian="IT" style:language-complex="it" style:country-complex="IT" style:font-weight-complex="bold"/>
    </style:style>
    <style:style style:name="T26" style:family="text">
      <style:text-properties style:font-name="Garamond" fo:letter-spacing="-0.007cm" style:font-name-asian="Times New Roman1" style:language-asian="it" style:country-asian="IT" style:language-complex="it" style:country-complex="IT" style:font-weight-complex="bold"/>
    </style:style>
    <style:style style:name="T27" style:family="text">
      <style:text-properties style:font-name="Garamond" fo:letter-spacing="-0.005cm" style:font-name-asian="Times New Roman1" style:language-asian="it" style:country-asian="IT" style:language-complex="it" style:country-complex="IT" style:font-weight-complex="bold"/>
    </style:style>
    <style:style style:name="T28" style:family="text">
      <style:text-properties style:font-name="Garamond" fo:letter-spacing="-0.004cm" style:font-name-asian="Times New Roman1" style:language-asian="it" style:country-asian="IT" style:language-complex="it" style:country-complex="IT" style:font-weight-complex="bold"/>
    </style:style>
    <style:style style:name="T29" style:family="text">
      <style:text-properties fo:letter-spacing="-0.007cm" style:language-asian="it" style:country-asian="IT" style:font-name-complex="Cambria1"/>
    </style:style>
    <style:style style:name="T30" style:family="text">
      <style:text-properties fo:letter-spacing="-0.007cm" fo:font-weight="bold" style:language-asian="it" style:country-asian="IT" style:font-weight-asian="bold" style:font-name-complex="Cambria1"/>
    </style:style>
    <style:style style:name="T31" style:family="text">
      <style:text-properties fo:letter-spacing="-0.007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32" style:family="text">
      <style:text-properties fo:letter-spacing="-0.009cm" style:language-asian="it" style:country-asian="IT" style:font-name-complex="Cambria1"/>
    </style:style>
    <style:style style:name="T33" style:family="text">
      <style:text-properties fo:letter-spacing="-0.009cm" fo:font-weight="bold" style:language-asian="it" style:country-asian="IT" style:font-weight-asian="bold" style:font-name-complex="Cambria1"/>
    </style:style>
    <style:style style:name="T34" style:family="text">
      <style:text-properties fo:letter-spacing="-0.005cm" style:language-asian="it" style:country-asian="IT" style:font-name-complex="Cambria1"/>
    </style:style>
    <style:style style:name="T35" style:family="text">
      <style:text-properties fo:letter-spacing="-0.005cm" fo:font-weight="bold" style:language-asian="it" style:country-asian="IT" style:font-weight-asian="bold" style:font-name-complex="Cambria1"/>
    </style:style>
    <style:style style:name="T36" style:family="text">
      <style:text-properties fo:letter-spacing="-0.004cm" style:language-asian="it" style:country-asian="IT" style:font-name-complex="Cambria1"/>
    </style:style>
    <style:style style:name="T37" style:family="text">
      <style:text-properties fo:letter-spacing="-0.004cm" fo:font-weight="bold" style:language-asian="it" style:country-asian="IT" style:font-weight-asian="bold" style:font-name-complex="Cambria1"/>
    </style:style>
    <style:style style:name="T38" style:family="text">
      <style:text-properties fo:letter-spacing="-0.004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39" style:family="text">
      <style:text-properties style:font-name="Calibri" fo:font-size="12pt" fo:font-weight="bold" style:font-size-asian="12pt" style:font-weight-asian="bold" style:font-weight-complex="bold"/>
    </style:style>
    <style:style style:name="T40" style:family="text">
      <style:text-properties fo:letter-spacing="-0.002cm" style:language-asian="it" style:country-asian="IT" style:font-name-complex="Cambria1"/>
    </style:style>
    <style:style style:name="T41" style:family="text">
      <style:text-properties fo:letter-spacing="-0.002cm" fo:font-weight="bold" style:language-asian="it" style:country-asian="IT" style:font-weight-asian="bold" style:font-name-complex="Cambria1"/>
    </style:style>
    <style:style style:name="T42" style:family="text">
      <style:text-properties fo:letter-spacing="-0.002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43" style:family="text">
      <style:text-properties fo:letter-spacing="0.004cm" style:language-asian="it" style:country-asian="IT" style:font-name-complex="Cambria1"/>
    </style:style>
    <style:style style:name="T44" style:family="text">
      <style:text-properties fo:letter-spacing="0.004cm" fo:font-weight="bold" style:language-asian="it" style:country-asian="IT" style:font-weight-asian="bold" style:font-name-complex="Cambria1"/>
    </style:style>
    <style:style style:name="T45" style:family="text">
      <style:text-properties fo:letter-spacing="0.004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46" style:family="text">
      <style:text-properties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47" style:family="text">
      <style:text-properties fo:letter-spacing="-0.012cm" style:language-asian="it" style:country-asian="IT" style:font-name-complex="Cambria1"/>
    </style:style>
    <style:style style:name="T48" style:family="text">
      <style:text-properties fo:letter-spacing="-0.012cm" fo:font-weight="bold" style:language-asian="it" style:country-asian="IT" style:font-weight-asian="bold" style:font-name-complex="Cambria1"/>
    </style:style>
    <style:style style:name="T49" style:family="text">
      <style:text-properties fo:letter-spacing="-0.011cm" style:language-asian="it" style:country-asian="IT" style:font-name-complex="Cambria1"/>
    </style:style>
    <style:style style:name="T50" style:family="text">
      <style:text-properties fo:letter-spacing="-0.011cm" fo:font-weight="bold" style:language-asian="it" style:country-asian="IT" style:font-weight-asian="bold" style:font-name-complex="Cambria1"/>
    </style:style>
    <style:style style:name="T51" style:family="text">
      <style:text-properties fo:letter-spacing="0.005cm" style:language-asian="it" style:country-asian="IT" style:font-name-complex="Cambria1"/>
    </style:style>
    <style:style style:name="T52" style:family="text">
      <style:text-properties fo:letter-spacing="-0.016cm" style:language-asian="it" style:country-asian="IT" style:font-name-complex="Cambria1"/>
    </style:style>
    <style:style style:name="T53" style:family="text">
      <style:text-properties fo:letter-spacing="0.011cm" fo:font-weight="bold" style:language-asian="it" style:country-asian="IT" style:font-weight-asian="bold" style:font-name-complex="Cambria1"/>
    </style:style>
    <style:style style:name="T54" style:family="text">
      <style:text-properties fo:letter-spacing="0.053cm" style:language-asian="it" style:country-asian="IT" style:font-name-complex="Cambria1"/>
    </style:style>
    <style:style style:name="T55" style:family="text">
      <style:text-properties fo:letter-spacing="0.048cm" style:language-asian="it" style:country-asian="IT" style:font-name-complex="Cambria1"/>
    </style:style>
    <style:style style:name="T56" style:family="text">
      <style:text-properties fo:letter-spacing="0.048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57" style:family="text">
      <style:text-properties fo:letter-spacing="0.055cm" style:language-asian="it" style:country-asian="IT" style:font-name-complex="Cambria1"/>
    </style:style>
    <style:style style:name="T58" style:family="text">
      <style:text-properties fo:letter-spacing="0.051cm" style:language-asian="it" style:country-asian="IT" style:font-name-complex="Cambria1"/>
    </style:style>
    <style:style style:name="T59" style:family="text">
      <style:text-properties fo:letter-spacing="0.056cm" style:language-asian="it" style:country-asian="IT" style:font-name-complex="Cambria1"/>
    </style:style>
    <style:style style:name="T60" style:family="text">
      <style:text-properties fo:letter-spacing="0.062cm" style:language-asian="it" style:country-asian="IT" style:font-name-complex="Cambria1"/>
    </style:style>
    <style:style style:name="T61" style:family="text">
      <style:text-properties fo:letter-spacing="0.046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62" style:family="text">
      <style:text-properties fo:letter-spacing="0.049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63" style:family="text">
      <style:text-properties fo:letter-spacing="-0.014cm" style:text-underline-style="solid" style:text-underline-width="auto" style:text-underline-color="font-color" fo:font-weight="bold" style:language-asian="it" style:country-asian="IT" style:font-weight-asian="bold" style:font-name-complex="Cambria1" style:font-weight-complex="bold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8pt" style:font-name-asian="Times New Roman1" style:font-size-asian="8pt" style:language-asian="it" style:country-asian="IT" style:font-name-complex="Times New Roman1" style:font-size-complex="8pt"/>
    </style:style>
    <style:style style:name="T6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Alleg</text:span><text:span text:style-name="T3">a</text:span><text:span text:style-name="T2">to</text:span><text:span text:style-name="T4"> </text:span><text:span text:style-name="T2">B</text:span><text:span text:style-name="T1">1</text:span></text:h>
      <text:p text:style-name="P1"/>
      <text:h text:style-name="P5" text:outline-level="1"><text:span text:style-name="T19">SCHEDA DI AUTOVALUTAZIONE <text:s/>PER LA SELEZIONE </text:span><text:span text:style-name="T16">DI <text:s/>PERSONALE INTERNO PER IL <text:s/>REPERIMENTO DI UN COLLAUDATORE</text:span><text:span text:style-name="T23"> per la </text:span><text:span text:style-name="T17">tr</text:span><text:span text:style-name="T20">asformazione digitale nella didattica e nell'organizzazione </text:span><text:span text:style-name="T17">di cui all Avviso pubblico prot.n. 28966 del 06.09.2021</text:span><text:span text:style-name="T24"> </text:span><text:span text:style-name="T17">trasformazione</text:span><text:span text:style-name="T25"> </text:span><text:span text:style-name="T17">digitale</text:span><text:span text:style-name="T26"> </text:span><text:span text:style-name="T17">nella</text:span><text:span text:style-name="T26"> </text:span><text:span text:style-name="T17">didattica</text:span><text:span text:style-name="T25"> </text:span><text:span text:style-name="T17">e</text:span><text:span text:style-name="T27"> </text:span><text:span text:style-name="T17">nell'organizzazione Obiettivo specifico 13.1: Facilitare una ripresa verde, digitale e resiliente dell'economia</text:span><text:span text:style-name="T24"> </text:span><text:span text:style-name="T17">Azione</text:span><text:span text:style-name="T26"> </text:span><text:span text:style-name="T17">13.1.2</text:span><text:span text:style-name="T27"> </text:span><text:span text:style-name="T17">“Digital</text:span><text:span text:style-name="T28"> </text:span><text:span text:style-name="T17">Board:</text:span><text:span text:style-name="T26"> </text:span><text:span text:style-name="T17">trasformazione</text:span><text:span text:style-name="T27"> </text:span><text:span text:style-name="T17">digitale</text:span><text:span text:style-name="T26"> </text:span><text:span text:style-name="T17">nella</text:span><text:span text:style-name="T27"> </text:span><text:span text:style-name="T17">didattica</text:span><text:span text:style-name="T26"> </text:span><text:span text:style-name="T17">e</text:span><text:span text:style-name="T27"> n</text:span><text:span text:style-name="T17">ell'organizzazione”</text:span></text:h>
      <text:p text:style-name="P2"><text:span text:style-name="T22"><text:s text:c="3"/>Codice identificativo progetto: </text:span><text:span text:style-name="T39">13.1.2-FESRPON-SI-2021-695</text:span><text:span text:style-name="T22"> </text:span><text:span text:style-name="T21">CUP </text:span><text:span text:style-name="T39">I39J21008290006</text:span></text:p>
      <text:p text:style-name="P3"/>
      <text:p text:style-name="Standard"><text:span text:style-name="T5">Il</text:span><text:span text:style-name="T40"> </text:span><text:span text:style-name="T5">/</text:span><text:span text:style-name="T40"> </text:span><text:span text:style-name="T5">La sott</text:span><text:span text:style-name="T40">o</text:span><text:span text:style-name="T5">sc</text:span><text:span text:style-name="T40">r</text:span><text:span text:style-name="T43">i</text:span><text:span text:style-name="T5">tto/</text:span><text:span text:style-name="T10">a</text:span><text:span text:style-name="T11"><text:tab/></text:span><text:span text:style-name="T5">com</text:span><text:span text:style-name="T40">p</text:span><text:span text:style-name="T5">ila,</text:span><text:span text:style-name="T47"> </text:span><text:span text:style-name="T5">sot</text:span><text:span text:style-name="T10">t</text:span><text:span text:style-name="T5">o</text:span><text:span text:style-name="T49"> </text:span><text:span text:style-name="T5">la</text:span><text:span text:style-name="T49"> </text:span><text:span text:style-name="T10">p</text:span><text:span text:style-name="T40">r</text:span><text:span text:style-name="T5">o</text:span><text:span text:style-name="T10">p</text:span><text:span text:style-name="T40">r</text:span><text:span text:style-name="T5">ia</text:span><text:span text:style-name="T29"> </text:span><text:span text:style-name="T10">p</text:span><text:span text:style-name="T36">e</text:span><text:span text:style-name="T40">r</text:span><text:span text:style-name="T5">s</text:span><text:span text:style-name="T43">o</text:span><text:span text:style-name="T40">n</text:span><text:span text:style-name="T5">ale</text:span><text:span text:style-name="T49"> </text:span><text:span text:style-name="T40">r</text:span><text:span text:style-name="T36">e</text:span><text:span text:style-name="T5">s</text:span><text:span text:style-name="T10">p</text:span><text:span text:style-name="T5">o</text:span><text:span text:style-name="T40">n</text:span><text:span text:style-name="T5">sa</text:span><text:span text:style-name="T36">b</text:span><text:span text:style-name="T5">ilità,</text:span><text:span text:style-name="T6"> </text:span><text:span text:style-name="T5">la</text:span><text:span text:style-name="T40"> </text:span><text:span text:style-name="T5">s</text:span><text:span text:style-name="T36">e</text:span><text:span text:style-name="T5">gu</text:span><text:span text:style-name="T10">e</text:span><text:span text:style-name="T40">n</text:span><text:span text:style-name="T10">t</text:span><text:span text:style-name="T5">e</text:span><text:span text:style-name="T10"> </text:span><text:span text:style-name="T5">g</text:span><text:span text:style-name="T40">r</text:span><text:span text:style-name="T5">iglia</text:span><text:span text:style-name="T10"> </text:span><text:span text:style-name="T5">di v</text:span><text:span text:style-name="T10">a</text:span><text:span text:style-name="T5">lut</text:span><text:span text:style-name="T10">a</text:span><text:span text:style-name="T5">zio</text:span><text:span text:style-name="T10">n</text:span><text:span text:style-name="T5">e</text:span><text:span text:style-name="T36"> </text:span><text:span text:style-name="T5">auto</text:span><text:span text:style-name="T51">c</text:span><text:span text:style-name="T36">e</text:span><text:span text:style-name="T10">r</text:span><text:span text:style-name="T5">ti</text:span><text:span text:style-name="T40">f</text:span><text:span text:style-name="T5">ica</text:span><text:span text:style-name="T40">n</text:span><text:span text:style-name="T5">d</text:span><text:span text:style-name="T10">on</text:span><text:span text:style-name="T5">e</text:span><text:span text:style-name="T36"> </text:span><text:span text:style-name="T5">la</text:span><text:span text:style-name="T43"> </text:span><text:span text:style-name="T40">r</text:span><text:span text:style-name="T43">i</text:span><text:span text:style-name="T5">spo</text:span><text:span text:style-name="T36">n</text:span><text:span text:style-name="T43">d</text:span><text:span text:style-name="T36">e</text:span><text:span text:style-name="T40">n</text:span><text:span text:style-name="T5">za</text:span><text:span text:style-name="T51"> </text:span><text:span text:style-name="T5">a</text:span><text:span text:style-name="T40"> </text:span><text:span text:style-name="T5">t</text:span><text:span text:style-name="T10">i</text:span><text:span text:style-name="T5">toli</text:span><text:span text:style-name="T40"> </text:span><text:span text:style-name="T5">i suo</text:span><text:span text:style-name="T43"> </text:span><text:span text:style-name="T10">p</text:span><text:span text:style-name="T5">os</text:span><text:span text:style-name="T10">s</text:span><text:span text:style-name="T36">e</text:span><text:span text:style-name="T5">sso</text:span><text:span text:style-name="T36"> </text:span><text:span text:style-name="T5">ai</text:span><text:span text:style-name="T10"> </text:span><text:span text:style-name="T5">s</text:span><text:span text:style-name="T10">e</text:span><text:span text:style-name="T40">n</text:span><text:span text:style-name="T5">si</text:span><text:span text:style-name="T10"> </text:span><text:span text:style-name="T5">d</text:span><text:span text:style-name="T36">e</text:span><text:span text:style-name="T5">ll' </text:span><text:span text:style-name="T7">A</text:span><text:span text:style-name="T13">r</text:span><text:span text:style-name="T7">t. 46</text:span><text:span text:style-name="T8"> </text:span><text:span text:style-name="T7">e</text:span><text:span text:style-name="T33"> </text:span><text:span text:style-name="T7">47</text:span><text:span text:style-name="T35"> </text:span><text:span text:style-name="T44">d</text:span><text:span text:style-name="T37">e</text:span><text:span text:style-name="T7">l</text:span><text:span text:style-name="T30"> </text:span><text:span text:style-name="T7">DPR</text:span><text:span text:style-name="T41"> </text:span><text:span text:style-name="T7">D</text:span><text:span text:style-name="T44">.</text:span><text:span text:style-name="T7">P.R.</text:span><text:span text:style-name="T35"> </text:span><text:span text:style-name="T7">28</text:span><text:span text:style-name="T35"> </text:span><text:span text:style-name="T7">dic</text:span><text:span text:style-name="T13">e</text:span><text:span text:style-name="T7">m</text:span><text:span text:style-name="T37">b</text:span><text:span text:style-name="T13">r</text:span><text:span text:style-name="T7">e</text:span><text:span text:style-name="T30"> </text:span><text:span text:style-name="T7">20</text:span><text:span text:style-name="T44">0</text:span><text:span text:style-name="T7">0,</text:span><text:span text:style-name="T35"> </text:span><text:span text:style-name="T41">n</text:span><text:span text:style-name="T7">.</text:span><text:span text:style-name="T35"> </text:span><text:span text:style-name="T7">445</text:span><text:span text:style-name="T40"> </text:span><text:span text:style-name="T5">e</text:span><text:span text:style-name="T29"> </text:span><text:span text:style-name="T5">co</text:span><text:span text:style-name="T40">n</text:span><text:span text:style-name="T5">sa</text:span><text:span text:style-name="T10">pe</text:span><text:span text:style-name="T5">vo</text:span><text:span text:style-name="T10">l</text:span><text:span text:style-name="T5">e</text:span><text:span text:style-name="T29"> </text:span><text:span text:style-name="T5">d</text:span><text:span text:style-name="T36">e</text:span><text:span text:style-name="T5">lle</text:span><text:span text:style-name="T29"> </text:span><text:span text:style-name="T5">sa</text:span><text:span text:style-name="T40">n</text:span><text:span text:style-name="T5">zi</text:span><text:span text:style-name="T43">o</text:span><text:span text:style-name="T40">n</text:span><text:span text:style-name="T5">i</text:span><text:span text:style-name="T43"> </text:span><text:span text:style-name="T10">p</text:span><text:span text:style-name="T36">e</text:span><text:span text:style-name="T40">n</text:span><text:span text:style-name="T5">ali,</text:span><text:span text:style-name="T34"> </text:span><text:span text:style-name="T10">ne</text:span><text:span text:style-name="T5">l</text:span><text:span text:style-name="T29"> </text:span><text:span text:style-name="T5">caso</text:span><text:span text:style-name="T32"> </text:span><text:span text:style-name="T5">di</text:span><text:span text:style-name="T34"> </text:span><text:span text:style-name="T5">dichi</text:span><text:span text:style-name="T10">a</text:span><text:span text:style-name="T40">r</text:span><text:span text:style-name="T5">azi</text:span><text:span text:style-name="T43">o</text:span><text:span text:style-name="T40">n</text:span><text:span text:style-name="T5">i</text:span><text:span text:style-name="T34"> </text:span><text:span text:style-name="T10">n</text:span><text:span text:style-name="T5">on</text:span><text:span text:style-name="T6"> </text:span><text:span text:style-name="T5">v</text:span><text:span text:style-name="T40">er</text:span><text:span text:style-name="T5">i</text:span><text:span text:style-name="T43">t</text:span><text:span text:style-name="T5">ie</text:span><text:span text:style-name="T40">r</text:span><text:span text:style-name="T5">e</text:span><text:span text:style-name="T49"> </text:span><text:span text:style-name="T5">e</text:span><text:span text:style-name="T49"> </text:span><text:span text:style-name="T5">fa</text:span><text:span text:style-name="T10">l</text:span><text:span text:style-name="T5">sità</text:span><text:span text:style-name="T49"> </text:span><text:span text:style-name="T10">n</text:span><text:span text:style-name="T36">e</text:span><text:span text:style-name="T5">g</text:span><text:span text:style-name="T10">l</text:span><text:span text:style-name="T5">i</text:span><text:span text:style-name="T47"> </text:span><text:span text:style-name="T10">a</text:span><text:span text:style-name="T5">tti,</text:span><text:span text:style-name="T29"> </text:span><text:span text:style-name="T10">r</text:span><text:span text:style-name="T5">ichi</text:span><text:span text:style-name="T10">a</text:span><text:span text:style-name="T5">mate</text:span><text:span text:style-name="T52"> </text:span><text:span text:style-name="T5">da</text:span><text:span text:style-name="T10">ll</text:span><text:span text:style-name="T40">’</text:span><text:span text:style-name="T13">a</text:span><text:span text:style-name="T41">r</text:span><text:span text:style-name="T7">t.</text:span><text:span text:style-name="T30"> </text:span><text:span text:style-name="T7">76</text:span><text:span text:style-name="T48"> </text:span><text:span text:style-name="T7">D</text:span><text:span text:style-name="T13">.</text:span><text:span text:style-name="T7">P.R.</text:span><text:span text:style-name="T30"> </text:span><text:span text:style-name="T7">445</text:span><text:span text:style-name="T48"> </text:span><text:span text:style-name="T13">d</text:span><text:span text:style-name="T37">e</text:span><text:span text:style-name="T7">l</text:span><text:span text:style-name="T50"> </text:span><text:span text:style-name="T7">28/12/20</text:span><text:span text:style-name="T44">0</text:span><text:span text:style-name="T53">0</text:span><text:span text:style-name="T5">.</text:span></text:p>
      <text:p text:style-name="Standard"><text:span text:style-name="T5">Autoc</text:span><text:span text:style-name="T36">e</text:span><text:span text:style-name="T40">r</text:span><text:span text:style-name="T10">t</text:span><text:span text:style-name="T5">if</text:span><text:span text:style-name="T40">i</text:span><text:span text:style-name="T5">ca</text:span><text:span text:style-name="T54"> </text:span><text:span text:style-name="T5">i</text:span><text:span text:style-name="T10">n</text:span><text:span text:style-name="T5">olt</text:span><text:span text:style-name="T10">r</text:span><text:span text:style-name="T5">e</text:span><text:span text:style-name="T55"> </text:span><text:span text:style-name="T5">con</text:span><text:span text:style-name="T57"> </text:span><text:span text:style-name="T5">la</text:span><text:span text:style-name="T54"> </text:span><text:span text:style-name="T5">p</text:span><text:span text:style-name="T36">re</text:span><text:span text:style-name="T51">s</text:span><text:span text:style-name="T36">e</text:span><text:span text:style-name="T10">n</text:span><text:span text:style-name="T5">te</text:span><text:span text:style-name="T58"> </text:span><text:span text:style-name="T5">di</text:span><text:span text:style-name="T59"> </text:span><text:span text:style-name="T5">poss</text:span><text:span text:style-name="T36">e</text:span><text:span text:style-name="T43">d</text:span><text:span text:style-name="T10">e</text:span><text:span text:style-name="T40">r</text:span><text:span text:style-name="T5">e</text:span><text:span text:style-name="T60"> </text:span><text:span text:style-name="T46">i</text:span><text:span text:style-name="T61"> </text:span><text:span text:style-name="T42">r</text:span><text:span text:style-name="T45">e</text:span><text:span text:style-name="T46">quisi</text:span><text:span text:style-name="T38">t</text:span><text:span text:style-name="T46">i</text:span><text:span text:style-name="T62"> </text:span><text:span text:style-name="T46">mini</text:span><text:span text:style-name="T45">m</text:span><text:span text:style-name="T46">i</text:span><text:span text:style-name="T61"> </text:span><text:span text:style-name="T46">di</text:span><text:span text:style-name="T61"> </text:span><text:span text:style-name="T12">a</text:span><text:span text:style-name="T46">mmis</text:span><text:span text:style-name="T12">si</text:span><text:span text:style-name="T46">o</text:span><text:span text:style-name="T42">n</text:span><text:span text:style-name="T46">e</text:span><text:span text:style-name="T61"> </text:span><text:span text:style-name="T12">r</text:span><text:span text:style-name="T46">ic</text:span><text:span text:style-name="T12">h</text:span><text:span text:style-name="T46">ie</text:span><text:span text:style-name="T12">s</text:span><text:span text:style-name="T42">t</text:span><text:span text:style-name="T46">i</text:span><text:span text:style-name="T56"> </text:span><text:span text:style-name="T46">d</text:span><text:span text:style-name="T38">a</text:span><text:span text:style-name="T46">l</text:span><text:span text:style-name="T56"> </text:span><text:span text:style-name="T12">b</text:span><text:span text:style-name="T38">a</text:span><text:span text:style-name="T46">ndo</text:span><text:span text:style-name="T9"> </text:span><text:span text:style-name="T46">pena</text:span><text:span text:style-name="T63"> </text:span><text:span text:style-name="T45">e</text:span><text:span text:style-name="T46">sclusi</text:span><text:span text:style-name="T38">o</text:span><text:span text:style-name="T12">n</text:span><text:span text:style-name="T46">e</text:span><text:span text:style-name="T31"> </text:span><text:span text:style-name="T5">e</text:span><text:span text:style-name="T47"> </text:span><text:span text:style-name="T5">s</text:span><text:span text:style-name="T10">p</text:span><text:span text:style-name="T36">e</text:span><text:span text:style-name="T5">cif</text:span><text:span text:style-name="T40">i</text:span><text:span text:style-name="T5">ca</text:span><text:span text:style-name="T29"> </text:span><text:span text:style-name="T5">so</text:span><text:span text:style-name="T10">t</text:span><text:span text:style-name="T5">to</text:span><text:span text:style-name="T47"> </text:span><text:span text:style-name="T5">la</text:span><text:span text:style-name="T32"> </text:span><text:span text:style-name="T5">sua</text:span><text:span text:style-name="T49"> </text:span><text:span text:style-name="T5">p</text:span><text:span text:style-name="T10">i</text:span><text:span text:style-name="T36">e</text:span><text:span text:style-name="T40">n</text:span><text:span text:style-name="T5">a</text:span><text:span text:style-name="T34"> </text:span><text:span text:style-name="T40">r</text:span><text:span text:style-name="T36">e</text:span><text:span text:style-name="T51">s</text:span><text:span text:style-name="T5">po</text:span><text:span text:style-name="T36">n</text:span><text:span text:style-name="T5">sa</text:span><text:span text:style-name="T10">b</text:span><text:span text:style-name="T5">ilità</text:span><text:span text:style-name="T47"> </text:span><text:span text:style-name="T5">di</text:span><text:span text:style-name="T47"> </text:span><text:span text:style-name="T5">av</text:span><text:span text:style-name="T10">e</text:span><text:span text:style-name="T40">r</text:span><text:span text:style-name="T5">e</text:span><text:span text:style-name="T32"> </text:span><text:span text:style-name="T5">d</text:span><text:span text:style-name="T10">i</text:span><text:span text:style-name="T40">r</text:span><text:span text:style-name="T5">itto</text:span><text:span text:style-name="T49"> </text:span><text:span text:style-name="T5">ai</text:span><text:span text:style-name="T49"> </text:span><text:span text:style-name="T5">p</text:span><text:span text:style-name="T43">u</text:span><text:span text:style-name="T40">n</text:span><text:span text:style-name="T10">te</text:span><text:span text:style-name="T5">ggi</text:span><text:span text:style-name="T49"> </text:span><text:span text:style-name="T5">sot</text:span><text:span text:style-name="T10">t</text:span><text:span text:style-name="T5">o</text:span><text:span text:style-name="T49"> </text:span><text:span text:style-name="T43">i</text:span><text:span text:style-name="T40">n</text:span><text:span text:style-name="T5">dicati: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<text:span text:style-name="T15">Titoli valutabili</text:span></text:p>
          </table:table-cell>
          <table:table-cell table:style-name="Tabella1.B1" office:value-type="string">
            <text:p text:style-name="P8"><text:span text:style-name="T15">Punteggio</text:span></text:p>
          </table:table-cell>
          <table:table-cell table:style-name="Tabella1.B1" office:value-type="string">
            <text:p text:style-name="P8"><text:span text:style-name="T64">Punteggio a cura del candidato</text:span></text:p>
          </table:table-cell>
          <table:table-cell table:style-name="Tabella1.A1" office:value-type="string">
            <text:p text:style-name="P8"><text:span text:style-name="T64">Punteggio a cura Ufficio</text:span>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11"><text:span text:style-name="T65">Titolo di studio di studio Universitario (Secondo livello o vecchio ordinamento))</text:span></text:p>
            <text:p text:style-name="P13"/>
          </table:table-cell>
          <table:table-cell table:style-name="Tabella1.B2" office:value-type="string">
            <text:list xml:id="list7193455406934597720" text:style-name="WWNum3">
              <text:list-item>
                <text:p text:style-name="P14"><text:span text:style-name="T65">Punti 6 per ogni votazione pari o inferiore a 100/110;</text:span></text:p>
              </text:list-item>
              <text:list-item>
                <text:p text:style-name="P12"><text:span text:style-name="T65">Punti 12 per votazione da 101 a 105/110;</text:span></text:p>
              </text:list-item>
              <text:list-item>
                <text:p text:style-name="P12"><text:span text:style-name="T65">Punti 18 per votazione da 106 a 110/110;</text:span></text:p>
              </text:list-item>
              <text:list-item>
                <text:p text:style-name="P16"><text:span text:style-name="T65">Si aggiungono punti 2 per votazione Lod</text:span></text:p>
              </text:list-item>
            </text:list>
          </table:table-cell>
          <table:table-cell table:style-name="Tabella1.B2" office:value-type="string">
            <text:p text:style-name="P10"/>
          </table:table-cell>
          <table:table-cell table:style-name="Tabella1.A2" office:value-type="string">
            <text:p text:style-name="P10"/>
          </table:table-cell>
        </table:table-row>
        <table:table-row table:style-name="Tabella1.3">
          <table:table-cell table:style-name="Tabella1.A2" office:value-type="string">
            <text:p text:style-name="P19"><text:span text:style-name="T65">Titolo di studio universitario primo livello o triennale</text:span></text:p>
            <text:p text:style-name="P19"><text:span text:style-name="T65">(solo se non in possesso della precedente)</text:span></text:p>
          </table:table-cell>
          <table:table-cell table:style-name="Tabella1.B2" office:value-type="string">
            <text:p text:style-name="P23"><text:span text:style-name="T65"><text:s text:c="11"/>Punti 5</text:span></text:p>
          </table:table-cell>
          <table:table-cell table:style-name="Tabella1.B2" office:value-type="string">
            <text:p text:style-name="P22"/>
          </table:table-cell>
          <table:table-cell table:style-name="Tabella1.A2" office:value-type="string">
            <text:p text:style-name="P22"/>
          </table:table-cell>
        </table:table-row>
        <table:table-row table:style-name="Tabella1.4">
          <table:table-cell table:style-name="Tabella1.A2" office:value-type="string">
            <text:p text:style-name="P17"><text:span text:style-name="T65">Diploma di scuola secondaria superiore (non si valuta se in possesso di Laurea)</text:span></text:p>
          </table:table-cell>
          <table:table-cell table:style-name="Tabella1.B2" office:value-type="string">
            <text:p text:style-name="P17"><text:span text:style-name="T65">Punti 3</text:span></text:p>
          </table:table-cell>
          <table:table-cell table:style-name="Tabella1.B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5">
          <table:table-cell table:style-name="Tabella1.A2" office:value-type="string">
            <text:p text:style-name="P17"><text:span text:style-name="T65">Master universitario di II livello</text:span></text:p>
          </table:table-cell>
          <table:table-cell table:style-name="Tabella1.B2" office:value-type="string">
            <text:p text:style-name="P21"><text:span text:style-name="T65">Punti 4 (max 3)</text:span></text:p>
          </table:table-cell>
          <table:table-cell table:style-name="Tabella1.B2" office:value-type="string">
            <text:p text:style-name="P20"/>
          </table:table-cell>
          <table:table-cell table:style-name="Tabella1.A2" office:value-type="string">
            <text:p text:style-name="P20"/>
          </table:table-cell>
        </table:table-row>
        <table:table-row table:style-name="Tabella1.5">
          <table:table-cell table:style-name="Tabella1.A2" office:value-type="string">
            <text:p text:style-name="P17"><text:span text:style-name="T65">Master universitario di I livello</text:span></text:p>
          </table:table-cell>
          <table:table-cell table:style-name="Tabella1.B2" office:value-type="string">
            <text:p text:style-name="P21"><text:span text:style-name="T65">Punti 2 (max 3)</text:span></text:p>
          </table:table-cell>
          <table:table-cell table:style-name="Tabella1.B2" office:value-type="string">
            <text:p text:style-name="P20"/>
          </table:table-cell>
          <table:table-cell table:style-name="Tabella1.A2" office:value-type="string">
            <text:p text:style-name="P20"/>
          </table:table-cell>
        </table:table-row>
        <table:table-row table:style-name="Tabella1.7">
          <table:table-cell table:style-name="Tabella1.A2" office:value-type="string">
            <text:p text:style-name="P11"><text:span text:style-name="T65">Certificazioni Informatiche legalmente riconosciute</text:span></text:p>
            <text:p text:style-name="P18"/>
          </table:table-cell>
          <table:table-cell table:style-name="Tabella1.B2" office:value-type="string">
            <text:p text:style-name="P21"><text:span text:style-name="T65">Punti 2 (max 3)</text:span></text:p>
          </table:table-cell>
          <table:table-cell table:style-name="Tabella1.B2" office:value-type="string">
            <text:p text:style-name="P20"/>
          </table:table-cell>
          <table:table-cell table:style-name="Tabella1.A2" office:value-type="string">
            <text:p text:style-name="P20"/>
          </table:table-cell>
        </table:table-row>
        <table:table-row table:style-name="Tabella1.8">
          <table:table-cell table:style-name="Tabella1.A2" office:value-type="string">
            <text:p text:style-name="P17"><text:span text:style-name="T65">Certificazioni linguistiche legalmente riconosciute</text:span></text:p>
          </table:table-cell>
          <table:table-cell table:style-name="Tabella1.B2" office:value-type="string">
            <text:p text:style-name="P21"><text:span text:style-name="T65">Punti 2 (max 2)</text:span></text:p>
          </table:table-cell>
          <table:table-cell table:style-name="Tabella1.B2" office:value-type="string">
            <text:p text:style-name="P20"/>
          </table:table-cell>
          <table:table-cell table:style-name="Tabella1.A2" office:value-type="string">
            <text:p text:style-name="P20"/>
          </table:table-cell>
        </table:table-row>
        <table:table-row table:style-name="Tabella1.8">
          <table:table-cell table:style-name="Tabella1.A9" office:value-type="string">
            <text:p text:style-name="P17"><text:span text:style-name="T66">Esperienza quale collaudatore in progetti didattici o formativi nelle Istituzioni scolastiche</text:span></text:p>
          </table:table-cell>
          <table:table-cell table:style-name="Tabella1.B9" office:value-type="string">
            <text:p text:style-name="P17"><text:span text:style-name="T66">Punti 2 per ogni esperienza</text:span></text:p>
            <text:p text:style-name="P17"><text:span text:style-name="T66">(Max Punti 10)</text:span></text:p>
          </table:table-cell>
          <table:table-cell table:style-name="Tabella1.B9" office:value-type="string">
            <text:p text:style-name="P20"/>
          </table:table-cell>
          <table:table-cell table:style-name="Tabella1.A9" office:value-type="string">
            <text:p text:style-name="P20"/>
          </table:table-cell>
        </table:table-row>
      </table:table>
      <text:p text:style-name="P6"/>
      <text:p text:style-name="P24"/>
      <text:p text:style-name="P25"><text:span text:style-name="T18">Data___________<text:tab/>Firma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Gothic1" svg:font-family="'Century Gothic'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letter-kerning="true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104cm" fo:margin-bottom="0cm" fo:line-height="100%" fo:orphans="0" fo:widows="0" fo:text-indent="0cm" style:auto-text-indent="false"/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5cm" fo:margin-right="0cm" fo:margin-top="0cm" fo:margin-bottom="0cm" fo:line-height="100%" fo:orphans="0" fo:widows="0" fo:text-indent="0cm" style:auto-text-indent="false"/>
      <style:text-properties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orphans="0" fo:widows="0" fo:keep-with-next="always"/>
      <style:text-properties style:font-name="Calibri Light" fo:font-size="13pt" fo:font-weight="bold" style:font-name-asian="Times New Roman1" style:font-size-asian="13pt" style:language-asian="it" style:country-asian="IT" style:font-weight-asian="bold" style:font-size-complex="13pt" style:font-weight-complex="bold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entury Gothic" fo:font-size="12pt" style:font-name-asian="Times New Roman1" style:font-size-asian="12pt" style:font-name-complex="Century Gothic1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itolo_20_2_20_Carattere" style:display-name="Titolo 2 Carattere" style:family="text">
      <style:text-properties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Titolo_20_3_20_Carattere" style:display-name="Titolo 3 Carattere" style:family="text">
      <style:text-properties style:font-name="Calibri Light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20_Carattere" style:display-name="Corpo del testo Carattere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>
      <style:text-properties style:font-name="Segoe UI" fo:font-size="9pt" style:font-name-asian="Times New Roman1" style:font-size-asian="9pt" style:language-asian="it" style:country-asian="IT" style:font-name-complex="Segoe UI1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Garamond1" style:font-size-complex="12pt" style:font-weight-complex="normal" style:text-scale="97%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FLORIMONTE</meta:initial-creator>
    <dc:creator>gianni grasso</dc:creator>
    <meta:editing-cycles>2</meta:editing-cycles>
    <meta:creation-date>2022-02-17T16:57:00</meta:creation-date>
    <dc:date>2022-09-07T17:40:48.01</dc:date>
    <meta:editing-duration>PT3S</meta:editing-duration>
    <meta:generator>OpenOffice/4.1.6$Win32 OpenOffice.org_project/416m1$Build-9790</meta:generator>
    <meta:document-statistic meta:table-count="1" meta:image-count="0" meta:object-count="0" meta:page-count="1" meta:paragraph-count="31" meta:word-count="306" meta:character-count="2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