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39cm" fo:margin-left="0.011cm" fo:margin-right="-0.049cm" fo:margin-top="0cm" fo:margin-bottom="0cm" table:align="margins" style:writing-mode="lr-tb"/>
    </style:style>
    <style:style style:name="Tabella1.A" style:family="table-column">
      <style:table-column-properties style:column-width="6.482cm" style:rel-column-width="24931*"/>
    </style:style>
    <style:style style:name="Tabella1.B" style:family="table-column">
      <style:table-column-properties style:column-width="6.747cm" style:rel-column-width="25949*"/>
    </style:style>
    <style:style style:name="Tabella1.C" style:family="table-column">
      <style:table-column-properties style:column-width="1.773cm" style:rel-column-width="6818*"/>
    </style:style>
    <style:style style:name="Tabella1.D" style:family="table-column">
      <style:table-column-properties style:column-width="2.037cm" style:rel-column-width="7837*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.2" style:family="table-row">
      <style:table-row-properties style:min-row-height="1.773cm" style:keep-together="true" fo:keep-together="auto"/>
    </style:style>
    <style:style style:name="Tabella1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.3" style:family="table-row">
      <style:table-row-properties style:min-row-height="0.972cm" style:keep-together="true" fo:keep-together="auto"/>
    </style:style>
    <style:style style:name="Tabella1.4" style:family="table-row">
      <style:table-row-properties style:min-row-height="1.201cm" style:keep-together="true" fo:keep-together="auto"/>
    </style:style>
    <style:style style:name="Tabella1.5" style:family="table-row">
      <style:table-row-properties style:min-row-height="0.9cm" style:keep-together="true" fo:keep-together="auto"/>
    </style:style>
    <style:style style:name="Tabella1.7" style:family="table-row">
      <style:table-row-properties style:min-row-height="0.799cm" style:keep-together="true" fo:keep-together="auto"/>
    </style:style>
    <style:style style:name="Tabella1.8" style:family="table-row">
      <style:table-row-properties style:min-row-height="0.873cm" style:keep-together="true" fo:keep-together="auto"/>
    </style:style>
    <style:style style:name="Tabella1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7cm"/>
        </style:tab-stops>
      </style:paragraph-properties>
      <style:text-properties style:language-asian="it" style:country-asian="IT"/>
    </style:style>
    <style:style style:name="P4" style:family="paragraph" style:parent-style-name="Standard">
      <style:paragraph-properties fo:margin-left="0.517cm" fo:margin-right="1.413cm" fo:margin-top="0cm" fo:margin-bottom="0cm" fo:line-height="126%" fo:text-align="justify" style:justify-single-word="false" fo:orphans="0" fo:widows="0" fo:text-indent="-0.111cm" style:auto-text-indent="false" style:punctuation-wrap="hanging"/>
      <style:text-properties style:font-name="Cambria" fo:font-size="10pt" style:font-name-asian="Times New Roman1" style:font-size-asian="10pt" style:language-asian="it" style:country-asian="IT" style:font-name-complex="Cambria1" style:font-size-complex="10pt"/>
    </style:style>
    <style:style style:name="P5" style:family="paragraph" style:parent-style-name="Standard">
      <style:paragraph-properties fo:margin-top="0.011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" style:family="paragraph" style:parent-style-name="Standard">
      <style:paragraph-properties fo:margin-top="0.176cm" fo:margin-bottom="0cm" fo:line-height="100%"/>
    </style:style>
    <style:style style:name="P7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8" style:family="paragraph" style:parent-style-name="Standard">
      <style:paragraph-properties fo:margin-top="0.176cm" fo:margin-bottom="0.21cm" fo:line-height="100%"/>
    </style:style>
    <style:style style:name="P9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0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11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12" style:family="paragraph" style:parent-style-name="Standard">
      <style:paragraph-properties fo:margin-left="0.198cm" fo:margin-right="0cm" fo:margin-top="0.136cm" fo:margin-bottom="0cm" fo:line-height="100%" fo:orphans="0" fo:widows="0" fo:text-indent="0cm" style:auto-text-indent="false" style:punctuation-wrap="hanging">
        <style:tab-stops>
          <style:tab-stop style:position="7.692cm"/>
          <style:tab-stop style:position="16.713cm"/>
        </style:tab-stops>
      </style:paragraph-properties>
      <style:text-properties style:font-name="Garamond" fo:font-size="12pt" style:font-name-asian="Times New Roman1" style:font-size-asian="12pt" style:language-asian="it" style:country-asian="IT" style:font-name-complex="Garamond1" style:font-size-complex="12pt"/>
    </style:style>
    <style:style style:name="P13" style:family="paragraph" style:parent-style-name="Standard" style:master-page-name="Standard">
      <style:paragraph-properties fo:margin-left="0.205cm" fo:margin-right="1.323cm" fo:margin-top="0.012cm" fo:margin-bottom="0cm" fo:line-height="0.487cm" fo:orphans="0" fo:widows="0" fo:text-indent="0cm" style:auto-text-indent="false" style:page-number="auto" style:punctuation-wrap="hanging">
        <style:tab-stops>
          <style:tab-stop style:position="10.754cm"/>
        </style:tab-stops>
      </style:paragraph-properties>
    </style:style>
    <style:style style:name="P14" style:family="paragraph" style:parent-style-name="Standard">
      <style:paragraph-properties fo:margin-left="0.224cm" fo:margin-right="-0.002cm" fo:margin-top="0.104cm" fo:margin-bottom="0cm" fo:line-height="100%" fo:text-align="justify" style:justify-single-word="false" fo:orphans="0" fo:widows="0" fo:text-indent="0cm" style:auto-text-indent="false"/>
    </style:style>
    <style:style style:name="P15" style:family="paragraph" style:parent-style-name="Standard" style:list-style-name="">
      <style:paragraph-properties fo:margin-left="0.224cm" fo:margin-right="-0.002cm" fo:margin-top="0.104cm" fo:margin-bottom="0cm" fo:line-height="10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176cm" fo:margin-bottom="0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0" style:family="paragraph" style:parent-style-name="Standard" style:list-style-name="WWNum3">
      <style:paragraph-properties fo:margin-top="0.176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1" style:family="paragraph" style:parent-style-name="Standard" style:list-style-name="WWNum3">
      <style:paragraph-properties fo:margin-left="1.12cm" fo:margin-right="0cm" fo:margin-top="0.176cm" fo:margin-bottom="0cm" fo:line-height="100%" fo:text-indent="-1.12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2" style:family="paragraph" style:parent-style-name="Standard" style:list-style-name="WWNum3">
      <style:paragraph-properties fo:margin-top="0.176cm" fo:margin-bottom="0.21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4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6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6.84cm"/>
        </style:tab-stops>
      </style:paragraph-properties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7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28" style:family="paragraph" style:parent-style-name="Standard">
      <style:paragraph-properties fo:margin-left="0.198cm" fo:margin-right="0cm" fo:margin-top="0.136cm" fo:margin-bottom="0cm" fo:line-height="100%" fo:orphans="0" fo:widows="0" fo:text-indent="0cm" style:auto-text-indent="false" style:punctuation-wrap="hanging">
        <style:tab-stops>
          <style:tab-stop style:position="7.692cm"/>
          <style:tab-stop style:position="16.713cm"/>
        </style:tab-stops>
      </style:paragraph-properties>
      <style:text-properties style:font-name="Garamond" fo:font-size="12pt" style:font-name-asian="Times New Roman1" style:font-size-asian="12pt" style:language-asian="it" style:country-asian="IT" style:font-name-complex="Garamond1" style:font-size-complex="12pt"/>
    </style:style>
    <style:style style:name="T1" style:family="text">
      <style:text-properties style:font-name="Cambria" fo:font-size="12pt" fo:font-style="italic" style:font-name-asian="Times New Roman1" style:font-size-asian="12pt" style:language-asian="it" style:country-asian="IT" style:font-style-asian="italic" style:font-name-complex="Cambria1" style:font-size-complex="12pt" style:font-style-complex="italic"/>
    </style:style>
    <style:style style:name="T2" style:family="text">
      <style:text-properties style:font-name="Cambria" fo:font-size="12pt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3" style:family="text">
      <style:text-properties style:font-name="Cambria" fo:font-size="12pt" fo:letter-spacing="0.00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4" style:family="text">
      <style:text-properties style:font-name="Cambria" fo:font-size="12pt" fo:letter-spacing="0.07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language-asian="it" style:country-asian="IT" style:font-name-complex="Cambria1"/>
    </style:style>
    <style:style style:name="T6" style:family="text">
      <style:text-properties style:language-asian="it" style:country-asian="IT" style:font-name-complex="Cambria1" style:text-scale="99%"/>
    </style:style>
    <style:style style:name="T7" style:family="text">
      <style:text-properties fo:font-weight="bold" style:language-asian="it" style:country-asian="IT" style:font-weight-asian="bold" style:font-name-complex="Cambria1"/>
    </style:style>
    <style:style style:name="T8" style:family="text">
      <style:text-properties fo:font-weight="bold" style:language-asian="it" style:country-asian="IT" style:font-weight-asian="bold" style:font-name-complex="Cambria1" style:text-scale="99%"/>
    </style:style>
    <style:style style:name="T9" style:family="text">
      <style:text-properties fo:font-weight="bold" style:language-asian="it" style:country-asian="IT" style:font-weight-asian="bold" style:font-name-complex="Cambria1" style:font-weight-complex="bold" style:text-scale="99%"/>
    </style:style>
    <style:style style:name="T10" style:family="text">
      <style:text-properties fo:letter-spacing="0.002cm" style:language-asian="it" style:country-asian="IT" style:font-name-complex="Cambria1"/>
    </style:style>
    <style:style style:name="T11" style:family="text">
      <style:text-properties fo:letter-spacing="0.002cm" style:text-underline-style="solid" style:text-underline-width="auto" style:text-underline-color="font-color" style:language-asian="it" style:country-asian="IT" style:font-name-complex="Cambria1"/>
    </style:style>
    <style:style style:name="T12" style:family="text">
      <style:text-properties fo:letter-spacing="0.002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13" style:family="text">
      <style:text-properties fo:letter-spacing="0.002cm" fo:font-weight="bold" style:language-asian="it" style:country-asian="IT" style:font-weight-asian="bold" style:font-name-complex="Cambria1"/>
    </style:style>
    <style:style style:name="T14" style:family="text">
      <style:text-properties style:font-name="Times New Roman" fo:letter-spacing="-0.007cm" fo:font-weight="bold" style:font-name-asian="Times New Roman1" style:language-asian="it" style:country-asian="IT" style:font-weight-asian="bold" style:font-weight-complex="bold"/>
    </style:style>
    <style:style style:name="T15" style:family="text">
      <style:text-properties style:font-name="Garamond" style:font-name-asian="Times New Roman1" style:language-asian="it" style:country-asian="IT" style:language-complex="it" style:country-complex="IT" style:font-weight-complex="bold"/>
    </style:style>
    <style:style style:name="T16" style:family="text">
      <style:text-properties style:font-name="Garamond" fo:font-size="12pt" fo:font-weight="bold" style:font-name-asian="Times New Roman1" style:font-size-asian="12pt" style:language-asian="it" style:country-asian="IT" style:font-weight-asian="bold" style:font-name-complex="Garamond1" style:font-size-complex="12pt" style:font-weight-complex="bold"/>
    </style:style>
    <style:style style:name="T17" style:family="text">
      <style:text-properties style:font-name="Garamond" fo:font-size="12pt" fo:font-weight="bold" style:font-name-asian="Times New Roman1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18" style:family="text">
      <style:text-properties style:font-name="Garamond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Garamond" fo:font-size="12pt" fo:letter-spacing="-0.007cm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style:font-name="Garamond" fo:font-weight="bold" style:font-name-asian="Times New Roman1" style:language-asian="it" style:country-asian="IT" style:font-weight-asian="bold" style:language-complex="it" style:country-complex="IT" style:font-weight-complex="bold"/>
    </style:style>
    <style:style style:name="T21" style:family="text">
      <style:text-properties style:font-name="Garamond" fo:letter-spacing="0.002cm" style:font-name-asian="Times New Roman1" style:language-asian="it" style:country-asian="IT" style:language-complex="it" style:country-complex="IT" style:font-weight-complex="bold"/>
    </style:style>
    <style:style style:name="T22" style:family="text">
      <style:text-properties style:font-name="Garamond" fo:letter-spacing="-0.009cm" style:font-name-asian="Times New Roman1" style:language-asian="it" style:country-asian="IT" style:language-complex="it" style:country-complex="IT" style:font-weight-complex="bold"/>
    </style:style>
    <style:style style:name="T23" style:family="text">
      <style:text-properties style:font-name="Garamond" fo:letter-spacing="-0.007cm" style:font-name-asian="Times New Roman1" style:language-asian="it" style:country-asian="IT" style:language-complex="it" style:country-complex="IT" style:font-weight-complex="bold"/>
    </style:style>
    <style:style style:name="T24" style:family="text">
      <style:text-properties style:font-name="Garamond" fo:letter-spacing="-0.005cm" style:font-name-asian="Times New Roman1" style:language-asian="it" style:country-asian="IT" style:language-complex="it" style:country-complex="IT" style:font-weight-complex="bold"/>
    </style:style>
    <style:style style:name="T25" style:family="text">
      <style:text-properties style:font-name="Garamond" fo:letter-spacing="-0.004cm" style:font-name-asian="Times New Roman1" style:language-asian="it" style:country-asian="IT" style:language-complex="it" style:country-complex="IT" style:font-weight-complex="bold"/>
    </style:style>
    <style:style style:name="T26" style:family="text">
      <style:text-properties fo:letter-spacing="-0.007cm" style:language-asian="it" style:country-asian="IT" style:font-name-complex="Cambria1"/>
    </style:style>
    <style:style style:name="T27" style:family="text">
      <style:text-properties fo:letter-spacing="-0.007cm" fo:font-weight="bold" style:language-asian="it" style:country-asian="IT" style:font-weight-asian="bold" style:font-name-complex="Cambria1"/>
    </style:style>
    <style:style style:name="T28" style:family="text">
      <style:text-properties fo:letter-spacing="-0.007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29" style:family="text">
      <style:text-properties fo:letter-spacing="-0.009cm" style:language-asian="it" style:country-asian="IT" style:font-name-complex="Cambria1"/>
    </style:style>
    <style:style style:name="T30" style:family="text">
      <style:text-properties fo:letter-spacing="-0.009cm" fo:font-weight="bold" style:language-asian="it" style:country-asian="IT" style:font-weight-asian="bold" style:font-name-complex="Cambria1"/>
    </style:style>
    <style:style style:name="T31" style:family="text">
      <style:text-properties fo:letter-spacing="-0.005cm" style:language-asian="it" style:country-asian="IT" style:font-name-complex="Cambria1"/>
    </style:style>
    <style:style style:name="T32" style:family="text">
      <style:text-properties fo:letter-spacing="-0.005cm" fo:font-weight="bold" style:language-asian="it" style:country-asian="IT" style:font-weight-asian="bold" style:font-name-complex="Cambria1"/>
    </style:style>
    <style:style style:name="T33" style:family="text">
      <style:text-properties fo:letter-spacing="-0.004cm" style:language-asian="it" style:country-asian="IT" style:font-name-complex="Cambria1"/>
    </style:style>
    <style:style style:name="T34" style:family="text">
      <style:text-properties fo:letter-spacing="-0.004cm" fo:font-weight="bold" style:language-asian="it" style:country-asian="IT" style:font-weight-asian="bold" style:font-name-complex="Cambria1"/>
    </style:style>
    <style:style style:name="T35" style:family="text">
      <style:text-properties fo:letter-spacing="-0.004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36" style:family="text">
      <style:text-properties style:font-name="Calibri" fo:font-size="12pt" fo:font-weight="bold" style:font-size-asian="12pt" style:font-weight-asian="bold" style:font-weight-complex="bold"/>
    </style:style>
    <style:style style:name="T37" style:family="text">
      <style:text-properties fo:letter-spacing="-0.002cm" style:language-asian="it" style:country-asian="IT" style:font-name-complex="Cambria1"/>
    </style:style>
    <style:style style:name="T38" style:family="text">
      <style:text-properties fo:letter-spacing="-0.002cm" fo:font-weight="bold" style:language-asian="it" style:country-asian="IT" style:font-weight-asian="bold" style:font-name-complex="Cambria1"/>
    </style:style>
    <style:style style:name="T39" style:family="text">
      <style:text-properties fo:letter-spacing="-0.002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40" style:family="text">
      <style:text-properties fo:letter-spacing="0.004cm" style:language-asian="it" style:country-asian="IT" style:font-name-complex="Cambria1"/>
    </style:style>
    <style:style style:name="T41" style:family="text">
      <style:text-properties fo:letter-spacing="0.004cm" fo:font-weight="bold" style:language-asian="it" style:country-asian="IT" style:font-weight-asian="bold" style:font-name-complex="Cambria1"/>
    </style:style>
    <style:style style:name="T42" style:family="text">
      <style:text-properties fo:letter-spacing="0.004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43" style:family="text">
      <style:text-properties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44" style:family="text">
      <style:text-properties fo:letter-spacing="-0.012cm" style:language-asian="it" style:country-asian="IT" style:font-name-complex="Cambria1"/>
    </style:style>
    <style:style style:name="T45" style:family="text">
      <style:text-properties fo:letter-spacing="-0.012cm" fo:font-weight="bold" style:language-asian="it" style:country-asian="IT" style:font-weight-asian="bold" style:font-name-complex="Cambria1"/>
    </style:style>
    <style:style style:name="T46" style:family="text">
      <style:text-properties fo:letter-spacing="-0.011cm" style:language-asian="it" style:country-asian="IT" style:font-name-complex="Cambria1"/>
    </style:style>
    <style:style style:name="T47" style:family="text">
      <style:text-properties fo:letter-spacing="-0.011cm" fo:font-weight="bold" style:language-asian="it" style:country-asian="IT" style:font-weight-asian="bold" style:font-name-complex="Cambria1"/>
    </style:style>
    <style:style style:name="T48" style:family="text">
      <style:text-properties fo:letter-spacing="0.005cm" style:language-asian="it" style:country-asian="IT" style:font-name-complex="Cambria1"/>
    </style:style>
    <style:style style:name="T49" style:family="text">
      <style:text-properties fo:letter-spacing="-0.016cm" style:language-asian="it" style:country-asian="IT" style:font-name-complex="Cambria1"/>
    </style:style>
    <style:style style:name="T50" style:family="text">
      <style:text-properties fo:letter-spacing="0.011cm" fo:font-weight="bold" style:language-asian="it" style:country-asian="IT" style:font-weight-asian="bold" style:font-name-complex="Cambria1"/>
    </style:style>
    <style:style style:name="T51" style:family="text">
      <style:text-properties fo:letter-spacing="0.053cm" style:language-asian="it" style:country-asian="IT" style:font-name-complex="Cambria1"/>
    </style:style>
    <style:style style:name="T52" style:family="text">
      <style:text-properties fo:letter-spacing="0.048cm" style:language-asian="it" style:country-asian="IT" style:font-name-complex="Cambria1"/>
    </style:style>
    <style:style style:name="T53" style:family="text">
      <style:text-properties fo:letter-spacing="0.048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54" style:family="text">
      <style:text-properties fo:letter-spacing="0.055cm" style:language-asian="it" style:country-asian="IT" style:font-name-complex="Cambria1"/>
    </style:style>
    <style:style style:name="T55" style:family="text">
      <style:text-properties fo:letter-spacing="0.051cm" style:language-asian="it" style:country-asian="IT" style:font-name-complex="Cambria1"/>
    </style:style>
    <style:style style:name="T56" style:family="text">
      <style:text-properties fo:letter-spacing="0.056cm" style:language-asian="it" style:country-asian="IT" style:font-name-complex="Cambria1"/>
    </style:style>
    <style:style style:name="T57" style:family="text">
      <style:text-properties fo:letter-spacing="0.062cm" style:language-asian="it" style:country-asian="IT" style:font-name-complex="Cambria1"/>
    </style:style>
    <style:style style:name="T58" style:family="text">
      <style:text-properties fo:letter-spacing="0.046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59" style:family="text">
      <style:text-properties fo:letter-spacing="0.049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60" style:family="text">
      <style:text-properties fo:letter-spacing="-0.014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Alleg</text:span><text:span text:style-name="T3">a</text:span><text:span text:style-name="T2">to</text:span><text:span text:style-name="T4"> </text:span><text:span text:style-name="T2">B</text:span><text:span text:style-name="T1">1</text:span></text:h>
      <text:p text:style-name="P1"/>
      <text:h text:style-name="P14" text:outline-level="1"><text:span text:style-name="T16">SCHEDA DI AUTOVALUTAZIONE <text:s/>PER LA SELEZIONE </text:span><text:span text:style-name="T14">DI <text:s/>PERSONALE INTERNO PER IL <text:s/>REPERIMENTO DI UN COLLAUDATORE</text:span><text:span text:style-name="T20"> NELL'AMBITO DEL PROGETTO PON FESR 2014-2020 “REALIZZAZIONE DI RETI LOCALI CABLATE E WIRELESS NELLE SCUOLE” </text:span></text:h>
      <text:h text:style-name="P15" text:outline-level="1"><text:span text:style-name="T20"/></text:h>
      <text:p text:style-name="P2"><text:span text:style-name="T19"><text:s text:c="3"/>Codice identificativo progetto: </text:span><text:span text:style-name="T36">13.1.2-FESRPON-SI-2021-695</text:span><text:span text:style-name="T19"> </text:span><text:span text:style-name="T18">CUP </text:span><text:span text:style-name="T36">I39J21008290006</text:span></text:p>
      <text:p text:style-name="P3"/>
      <text:p text:style-name="Standard"><text:span text:style-name="T5">Il</text:span><text:span text:style-name="T37"> </text:span><text:span text:style-name="T5">/</text:span><text:span text:style-name="T37"> </text:span><text:span text:style-name="T5">La sott</text:span><text:span text:style-name="T37">o</text:span><text:span text:style-name="T5">sc</text:span><text:span text:style-name="T37">r</text:span><text:span text:style-name="T40">i</text:span><text:span text:style-name="T5">tto/</text:span><text:span text:style-name="T10">a</text:span><text:span text:style-name="T11"><text:tab/></text:span><text:span text:style-name="T5">com</text:span><text:span text:style-name="T37">p</text:span><text:span text:style-name="T5">ila,</text:span><text:span text:style-name="T44"> </text:span><text:span text:style-name="T5">sot</text:span><text:span text:style-name="T10">t</text:span><text:span text:style-name="T5">o</text:span><text:span text:style-name="T46"> </text:span><text:span text:style-name="T5">la</text:span><text:span text:style-name="T46"> </text:span><text:span text:style-name="T10">p</text:span><text:span text:style-name="T37">r</text:span><text:span text:style-name="T5">o</text:span><text:span text:style-name="T10">p</text:span><text:span text:style-name="T37">r</text:span><text:span text:style-name="T5">ia</text:span><text:span text:style-name="T26"> </text:span><text:span text:style-name="T10">p</text:span><text:span text:style-name="T33">e</text:span><text:span text:style-name="T37">r</text:span><text:span text:style-name="T5">s</text:span><text:span text:style-name="T40">o</text:span><text:span text:style-name="T37">n</text:span><text:span text:style-name="T5">ale</text:span><text:span text:style-name="T46"> </text:span><text:span text:style-name="T37">r</text:span><text:span text:style-name="T33">e</text:span><text:span text:style-name="T5">s</text:span><text:span text:style-name="T10">p</text:span><text:span text:style-name="T5">o</text:span><text:span text:style-name="T37">n</text:span><text:span text:style-name="T5">sa</text:span><text:span text:style-name="T33">b</text:span><text:span text:style-name="T5">ilità,</text:span><text:span text:style-name="T6"> </text:span><text:span text:style-name="T5">la</text:span><text:span text:style-name="T37"> </text:span><text:span text:style-name="T5">s</text:span><text:span text:style-name="T33">e</text:span><text:span text:style-name="T5">gu</text:span><text:span text:style-name="T10">e</text:span><text:span text:style-name="T37">n</text:span><text:span text:style-name="T10">t</text:span><text:span text:style-name="T5">e</text:span><text:span text:style-name="T10"> </text:span><text:span text:style-name="T5">g</text:span><text:span text:style-name="T37">r</text:span><text:span text:style-name="T5">iglia</text:span><text:span text:style-name="T10"> </text:span><text:span text:style-name="T5">di v</text:span><text:span text:style-name="T10">a</text:span><text:span text:style-name="T5">lut</text:span><text:span text:style-name="T10">a</text:span><text:span text:style-name="T5">zio</text:span><text:span text:style-name="T10">n</text:span><text:span text:style-name="T5">e</text:span><text:span text:style-name="T33"> </text:span><text:span text:style-name="T5">auto</text:span><text:span text:style-name="T48">c</text:span><text:span text:style-name="T33">e</text:span><text:span text:style-name="T10">r</text:span><text:span text:style-name="T5">ti</text:span><text:span text:style-name="T37">f</text:span><text:span text:style-name="T5">ica</text:span><text:span text:style-name="T37">n</text:span><text:span text:style-name="T5">d</text:span><text:span text:style-name="T10">on</text:span><text:span text:style-name="T5">e</text:span><text:span text:style-name="T33"> </text:span><text:span text:style-name="T5">la</text:span><text:span text:style-name="T40"> </text:span><text:span text:style-name="T37">r</text:span><text:span text:style-name="T40">i</text:span><text:span text:style-name="T5">spo</text:span><text:span text:style-name="T33">n</text:span><text:span text:style-name="T40">d</text:span><text:span text:style-name="T33">e</text:span><text:span text:style-name="T37">n</text:span><text:span text:style-name="T5">za</text:span><text:span text:style-name="T48"> </text:span><text:span text:style-name="T5">a</text:span><text:span text:style-name="T37"> </text:span><text:span text:style-name="T5">t</text:span><text:span text:style-name="T10">i</text:span><text:span text:style-name="T5">toli</text:span><text:span text:style-name="T37"> </text:span><text:span text:style-name="T5">i suo</text:span><text:span text:style-name="T40"> </text:span><text:span text:style-name="T10">p</text:span><text:span text:style-name="T5">os</text:span><text:span text:style-name="T10">s</text:span><text:span text:style-name="T33">e</text:span><text:span text:style-name="T5">sso</text:span><text:span text:style-name="T33"> </text:span><text:span text:style-name="T5">ai</text:span><text:span text:style-name="T10"> </text:span><text:span text:style-name="T5">s</text:span><text:span text:style-name="T10">e</text:span><text:span text:style-name="T37">n</text:span><text:span text:style-name="T5">si</text:span><text:span text:style-name="T10"> </text:span><text:span text:style-name="T5">d</text:span><text:span text:style-name="T33">e</text:span><text:span text:style-name="T5">ll' </text:span><text:span text:style-name="T7">A</text:span><text:span text:style-name="T13">r</text:span><text:span text:style-name="T7">t. 46</text:span><text:span text:style-name="T8"> </text:span><text:span text:style-name="T7">e</text:span><text:span text:style-name="T30"> </text:span><text:span text:style-name="T7">47</text:span><text:span text:style-name="T32"> </text:span><text:span text:style-name="T41">d</text:span><text:span text:style-name="T34">e</text:span><text:span text:style-name="T7">l</text:span><text:span text:style-name="T27"> </text:span><text:span text:style-name="T7">DPR</text:span><text:span text:style-name="T38"> </text:span><text:span text:style-name="T7">D</text:span><text:span text:style-name="T41">.</text:span><text:span text:style-name="T7">P.R.</text:span><text:span text:style-name="T32"> </text:span><text:span text:style-name="T7">28</text:span><text:span text:style-name="T32"> </text:span><text:span text:style-name="T7">dic</text:span><text:span text:style-name="T13">e</text:span><text:span text:style-name="T7">m</text:span><text:span text:style-name="T34">b</text:span><text:span text:style-name="T13">r</text:span><text:span text:style-name="T7">e</text:span><text:span text:style-name="T27"> </text:span><text:span text:style-name="T7">20</text:span><text:span text:style-name="T41">0</text:span><text:span text:style-name="T7">0,</text:span><text:span text:style-name="T32"> </text:span><text:span text:style-name="T38">n</text:span><text:span text:style-name="T7">.</text:span><text:span text:style-name="T32"> </text:span><text:span text:style-name="T7">445</text:span><text:span text:style-name="T37"> </text:span><text:span text:style-name="T5">e</text:span><text:span text:style-name="T26"> </text:span><text:span text:style-name="T5">co</text:span><text:span text:style-name="T37">n</text:span><text:span text:style-name="T5">sa</text:span><text:span text:style-name="T10">pe</text:span><text:span text:style-name="T5">vo</text:span><text:span text:style-name="T10">l</text:span><text:span text:style-name="T5">e</text:span><text:span text:style-name="T26"> </text:span><text:span text:style-name="T5">d</text:span><text:span text:style-name="T33">e</text:span><text:span text:style-name="T5">lle</text:span><text:span text:style-name="T26"> </text:span><text:span text:style-name="T5">sa</text:span><text:span text:style-name="T37">n</text:span><text:span text:style-name="T5">zi</text:span><text:span text:style-name="T40">o</text:span><text:span text:style-name="T37">n</text:span><text:span text:style-name="T5">i</text:span><text:span text:style-name="T40"> </text:span><text:span text:style-name="T10">p</text:span><text:span text:style-name="T33">e</text:span><text:span text:style-name="T37">n</text:span><text:span text:style-name="T5">ali,</text:span><text:span text:style-name="T31"> </text:span><text:span text:style-name="T10">ne</text:span><text:span text:style-name="T5">l</text:span><text:span text:style-name="T26"> </text:span><text:span text:style-name="T5">caso</text:span><text:span text:style-name="T29"> </text:span><text:span text:style-name="T5">di</text:span><text:span text:style-name="T31"> </text:span><text:span text:style-name="T5">dichi</text:span><text:span text:style-name="T10">a</text:span><text:span text:style-name="T37">r</text:span><text:span text:style-name="T5">azi</text:span><text:span text:style-name="T40">o</text:span><text:span text:style-name="T37">n</text:span><text:span text:style-name="T5">i</text:span><text:span text:style-name="T31"> </text:span><text:span text:style-name="T10">n</text:span><text:span text:style-name="T5">on</text:span><text:span text:style-name="T6"> </text:span><text:span text:style-name="T5">v</text:span><text:span text:style-name="T37">er</text:span><text:span text:style-name="T5">i</text:span><text:span text:style-name="T40">t</text:span><text:span text:style-name="T5">ie</text:span><text:span text:style-name="T37">r</text:span><text:span text:style-name="T5">e</text:span><text:span text:style-name="T46"> </text:span><text:span text:style-name="T5">e</text:span><text:span text:style-name="T46"> </text:span><text:span text:style-name="T5">fa</text:span><text:span text:style-name="T10">l</text:span><text:span text:style-name="T5">sità</text:span><text:span text:style-name="T46"> </text:span><text:span text:style-name="T10">n</text:span><text:span text:style-name="T33">e</text:span><text:span text:style-name="T5">g</text:span><text:span text:style-name="T10">l</text:span><text:span text:style-name="T5">i</text:span><text:span text:style-name="T44"> </text:span><text:span text:style-name="T10">a</text:span><text:span text:style-name="T5">tti,</text:span><text:span text:style-name="T26"> </text:span><text:span text:style-name="T10">r</text:span><text:span text:style-name="T5">ichi</text:span><text:span text:style-name="T10">a</text:span><text:span text:style-name="T5">mate</text:span><text:span text:style-name="T49"> </text:span><text:span text:style-name="T5">da</text:span><text:span text:style-name="T10">ll</text:span><text:span text:style-name="T37">’</text:span><text:span text:style-name="T13">a</text:span><text:span text:style-name="T38">r</text:span><text:span text:style-name="T7">t.</text:span><text:span text:style-name="T27"> </text:span><text:span text:style-name="T7">76</text:span><text:span text:style-name="T45"> </text:span><text:span text:style-name="T7">D</text:span><text:span text:style-name="T13">.</text:span><text:span text:style-name="T7">P.R.</text:span><text:span text:style-name="T27"> </text:span><text:span text:style-name="T7">445</text:span><text:span text:style-name="T45"> </text:span><text:span text:style-name="T13">d</text:span><text:span text:style-name="T34">e</text:span><text:span text:style-name="T7">l</text:span><text:span text:style-name="T47"> </text:span><text:span text:style-name="T7">28/12/20</text:span><text:span text:style-name="T41">0</text:span><text:span text:style-name="T50">0</text:span><text:span text:style-name="T5">.</text:span></text:p>
      <text:p text:style-name="Standard"><text:span text:style-name="T5">Autoc</text:span><text:span text:style-name="T33">e</text:span><text:span text:style-name="T37">r</text:span><text:span text:style-name="T10">t</text:span><text:span text:style-name="T5">if</text:span><text:span text:style-name="T37">i</text:span><text:span text:style-name="T5">ca</text:span><text:span text:style-name="T51"> </text:span><text:span text:style-name="T5">i</text:span><text:span text:style-name="T10">n</text:span><text:span text:style-name="T5">olt</text:span><text:span text:style-name="T10">r</text:span><text:span text:style-name="T5">e</text:span><text:span text:style-name="T52"> </text:span><text:span text:style-name="T5">con</text:span><text:span text:style-name="T54"> </text:span><text:span text:style-name="T5">la</text:span><text:span text:style-name="T51"> </text:span><text:span text:style-name="T5">p</text:span><text:span text:style-name="T33">re</text:span><text:span text:style-name="T48">s</text:span><text:span text:style-name="T33">e</text:span><text:span text:style-name="T10">n</text:span><text:span text:style-name="T5">te</text:span><text:span text:style-name="T55"> </text:span><text:span text:style-name="T5">di</text:span><text:span text:style-name="T56"> </text:span><text:span text:style-name="T5">poss</text:span><text:span text:style-name="T33">e</text:span><text:span text:style-name="T40">d</text:span><text:span text:style-name="T10">e</text:span><text:span text:style-name="T37">r</text:span><text:span text:style-name="T5">e</text:span><text:span text:style-name="T57"> </text:span><text:span text:style-name="T43">i</text:span><text:span text:style-name="T58"> </text:span><text:span text:style-name="T39">r</text:span><text:span text:style-name="T42">e</text:span><text:span text:style-name="T43">quisi</text:span><text:span text:style-name="T35">t</text:span><text:span text:style-name="T43">i</text:span><text:span text:style-name="T59"> </text:span><text:span text:style-name="T43">mini</text:span><text:span text:style-name="T42">m</text:span><text:span text:style-name="T43">i</text:span><text:span text:style-name="T58"> </text:span><text:span text:style-name="T43">di</text:span><text:span text:style-name="T58"> </text:span><text:span text:style-name="T12">a</text:span><text:span text:style-name="T43">mmis</text:span><text:span text:style-name="T12">si</text:span><text:span text:style-name="T43">o</text:span><text:span text:style-name="T39">n</text:span><text:span text:style-name="T43">e</text:span><text:span text:style-name="T58"> </text:span><text:span text:style-name="T12">r</text:span><text:span text:style-name="T43">ic</text:span><text:span text:style-name="T12">h</text:span><text:span text:style-name="T43">ie</text:span><text:span text:style-name="T12">s</text:span><text:span text:style-name="T39">t</text:span><text:span text:style-name="T43">i</text:span><text:span text:style-name="T53"> </text:span><text:span text:style-name="T43">d</text:span><text:span text:style-name="T35">a</text:span><text:span text:style-name="T43">l</text:span><text:span text:style-name="T53"> </text:span><text:span text:style-name="T12">b</text:span><text:span text:style-name="T35">a</text:span><text:span text:style-name="T43">ndo</text:span><text:span text:style-name="T9"> </text:span><text:span text:style-name="T43">pena</text:span><text:span text:style-name="T60"> </text:span><text:span text:style-name="T42">e</text:span><text:span text:style-name="T43">sclusi</text:span><text:span text:style-name="T35">o</text:span><text:span text:style-name="T12">n</text:span><text:span text:style-name="T43">e</text:span><text:span text:style-name="T28"> </text:span><text:span text:style-name="T5">e</text:span><text:span text:style-name="T44"> </text:span><text:span text:style-name="T5">s</text:span><text:span text:style-name="T10">p</text:span><text:span text:style-name="T33">e</text:span><text:span text:style-name="T5">cif</text:span><text:span text:style-name="T37">i</text:span><text:span text:style-name="T5">ca</text:span><text:span text:style-name="T26"> </text:span><text:span text:style-name="T5">so</text:span><text:span text:style-name="T10">t</text:span><text:span text:style-name="T5">to</text:span><text:span text:style-name="T44"> </text:span><text:span text:style-name="T5">la</text:span><text:span text:style-name="T29"> </text:span><text:span text:style-name="T5">sua</text:span><text:span text:style-name="T46"> </text:span><text:span text:style-name="T5">p</text:span><text:span text:style-name="T10">i</text:span><text:span text:style-name="T33">e</text:span><text:span text:style-name="T37">n</text:span><text:span text:style-name="T5">a</text:span><text:span text:style-name="T31"> </text:span><text:span text:style-name="T37">r</text:span><text:span text:style-name="T33">e</text:span><text:span text:style-name="T48">s</text:span><text:span text:style-name="T5">po</text:span><text:span text:style-name="T33">n</text:span><text:span text:style-name="T5">sa</text:span><text:span text:style-name="T10">b</text:span><text:span text:style-name="T5">ilità</text:span><text:span text:style-name="T44"> </text:span><text:span text:style-name="T5">di</text:span><text:span text:style-name="T44"> </text:span><text:span text:style-name="T5">av</text:span><text:span text:style-name="T10">e</text:span><text:span text:style-name="T37">r</text:span><text:span text:style-name="T5">e</text:span><text:span text:style-name="T29"> </text:span><text:span text:style-name="T5">d</text:span><text:span text:style-name="T10">i</text:span><text:span text:style-name="T37">r</text:span><text:span text:style-name="T5">itto</text:span><text:span text:style-name="T46"> </text:span><text:span text:style-name="T5">ai</text:span><text:span text:style-name="T46"> </text:span><text:span text:style-name="T5">p</text:span><text:span text:style-name="T40">u</text:span><text:span text:style-name="T37">n</text:span><text:span text:style-name="T10">te</text:span><text:span text:style-name="T5">ggi</text:span><text:span text:style-name="T46"> </text:span><text:span text:style-name="T5">sot</text:span><text:span text:style-name="T10">t</text:span><text:span text:style-name="T5">o</text:span><text:span text:style-name="T46"> </text:span><text:span text:style-name="T40">i</text:span><text:span text:style-name="T37">n</text:span><text:span text:style-name="T5">dicati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Titoli valutabili</text:p>
          </table:table-cell>
          <table:table-cell table:style-name="Tabella1.B1" office:value-type="string">
            <text:p text:style-name="P17">Punteggio</text:p>
          </table:table-cell>
          <table:table-cell table:style-name="Tabella1.B1" office:value-type="string">
            <text:p text:style-name="P18">Punteggio a cura del candidato</text:p>
          </table:table-cell>
          <table:table-cell table:style-name="Tabella1.A1" office:value-type="string">
            <text:p text:style-name="P18">Punteggio a cura Ufficio</text:p>
          </table:table-cell>
        </table:table-row>
        <table:table-row table:style-name="Tabella1.2">
          <table:table-cell table:style-name="Tabella1.A2" office:value-type="string">
            <text:p text:style-name="P5"/>
            <text:p text:style-name="P19">Titolo di studio di studio Universitario (Secondo livello o vecchio ordinamento))</text:p>
            <text:p text:style-name="P7"/>
          </table:table-cell>
          <table:table-cell table:style-name="Tabella1.B2" office:value-type="string">
            <text:list xml:id="list1142167072934743474" text:style-name="WWNum3">
              <text:list-item>
                <text:p text:style-name="P21">Punti 6 per ogni votazione pari o inferiore a 100/110;</text:p>
              </text:list-item>
              <text:list-item>
                <text:p text:style-name="P20">Punti 12 per votazione da 101 a 105/110;</text:p>
              </text:list-item>
              <text:list-item>
                <text:p text:style-name="P20">Punti 18 per votazione da 106 a 110/110;</text:p>
              </text:list-item>
              <text:list-item>
                <text:p text:style-name="P22">Si aggiungono punti 2 per votazione Lod</text:p>
              </text:list-item>
            </text:list>
          </table:table-cell>
          <table:table-cell table:style-name="Tabella1.B2" office:value-type="string">
            <text:p text:style-name="P6"/>
          </table:table-cell>
          <table:table-cell table:style-name="Tabella1.A2" office:value-type="string">
            <text:p text:style-name="P6"/>
          </table:table-cell>
        </table:table-row>
        <table:table-row table:style-name="Tabella1.3">
          <table:table-cell table:style-name="Tabella1.A2" office:value-type="string">
            <text:p text:style-name="P25">Titolo di studio universitario primo livello o triennale</text:p>
            <text:p text:style-name="P25">(solo se non in possesso della precedente)</text:p>
          </table:table-cell>
          <table:table-cell table:style-name="Tabella1.B2" office:value-type="string">
            <text:p text:style-name="P26"><text:s text:c="11"/>Punti 5</text:p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9">Diploma di scuola secondaria superiore (non si valuta se in possesso di Laurea)</text:p>
          </table:table-cell>
          <table:table-cell table:style-name="Tabella1.B2" office:value-type="string">
            <text:p text:style-name="P9">Punti 3</text:p>
          </table:table-cell>
          <table:table-cell table:style-name="Tabella1.B2" office:value-type="string">
            <text:p text:style-name="P8"/>
          </table:table-cell>
          <table:table-cell table:style-name="Tabella1.A2" office:value-type="string"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9">Master universitario di II livello</text:p>
          </table:table-cell>
          <table:table-cell table:style-name="Tabella1.B2" office:value-type="string">
            <text:p text:style-name="P27">Punti 4 (max 3)</text:p>
          </table:table-cell>
          <table:table-cell table:style-name="Tabella1.B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5">
          <table:table-cell table:style-name="Tabella1.A2" office:value-type="string">
            <text:p text:style-name="P9">Master universitario di I livello</text:p>
          </table:table-cell>
          <table:table-cell table:style-name="Tabella1.B2" office:value-type="string">
            <text:p text:style-name="P27">Punti 2 (max 3)</text:p>
          </table:table-cell>
          <table:table-cell table:style-name="Tabella1.B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7">
          <table:table-cell table:style-name="Tabella1.A2" office:value-type="string">
            <text:p text:style-name="P19">Certificazioni Informatiche legalmente riconosciute</text:p>
            <text:p text:style-name="P9"/>
          </table:table-cell>
          <table:table-cell table:style-name="Tabella1.B2" office:value-type="string">
            <text:p text:style-name="P27">Punti 2 (max 3)</text:p>
          </table:table-cell>
          <table:table-cell table:style-name="Tabella1.B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8">
          <table:table-cell table:style-name="Tabella1.A2" office:value-type="string">
            <text:p text:style-name="P9">Certificazioni linguistiche legalmente riconosciute</text:p>
          </table:table-cell>
          <table:table-cell table:style-name="Tabella1.B2" office:value-type="string">
            <text:p text:style-name="P27">Punti 2 (max 2)</text:p>
          </table:table-cell>
          <table:table-cell table:style-name="Tabella1.B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8">
          <table:table-cell table:style-name="Tabella1.A9" office:value-type="string">
            <text:p text:style-name="P24">Esperienza quale collaudatore in progetti didattici o formativi nelle Istituzioni scolastiche</text:p>
          </table:table-cell>
          <table:table-cell table:style-name="Tabella1.B9" office:value-type="string">
            <text:p text:style-name="P24">Punti 2 per ogni esperienza</text:p>
            <text:p text:style-name="P24">(Max Punti 10)</text:p>
          </table:table-cell>
          <table:table-cell table:style-name="Tabella1.B9" office:value-type="string">
            <text:p text:style-name="P10"/>
          </table:table-cell>
          <table:table-cell table:style-name="Tabella1.A9" office:value-type="string">
            <text:p text:style-name="P10"/>
          </table:table-cell>
        </table:table-row>
      </table:table>
      <text:p text:style-name="P4"/>
      <text:p text:style-name="P12"/>
      <text:p text:style-name="P12">Data___________<text:tab/>Firma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104cm" fo:margin-bottom="0cm" fo:line-height="100%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orphans="0" fo:widows="0" fo:keep-with-next="always"/>
      <style:text-properties style:font-name="Calibri Light" fo:font-size="13pt" fo:font-weight="bold" style:font-name-asian="Times New Roman1" style:font-size-asian="13pt" style:language-asian="it" style:country-asian="IT" style:font-weight-asian="bold" style:font-size-complex="13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fo:font-size="12pt" style:font-name-asian="Times New Roman1" style:font-size-asian="12pt" style:font-name-complex="Century Gothic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itolo_20_2_20_Carattere" style:display-name="Titolo 2 Carattere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Titolo_20_3_20_Carattere" style:display-name="Titolo 3 Carattere" style:family="text">
      <style:text-properties style:font-name="Calibri Light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Carattere" style:display-name="Corpo del testo Carattere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Garamond1" style:font-size-complex="12pt" style:font-weight-complex="normal" style:text-scale="97%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FLORIMONTE</meta:initial-creator>
    <dc:creator>gianni grasso</dc:creator>
    <meta:editing-cycles>3</meta:editing-cycles>
    <meta:creation-date>2022-02-17T16:57:00</meta:creation-date>
    <dc:date>2022-09-07T18:36:30.26</dc:date>
    <meta:editing-duration>PT2M12S</meta:editing-duration>
    <meta:generator>OpenOffice/4.1.6$Win32 OpenOffice.org_project/416m1$Build-9790</meta:generator>
    <meta:document-statistic meta:table-count="1" meta:image-count="0" meta:object-count="0" meta:page-count="1" meta:paragraph-count="31" meta:word-count="277" meta:character-count="1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