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77cm" fo:margin-left="0.132cm" fo:margin-right="-0.007cm" fo:margin-top="0cm" fo:margin-bottom="0cm" table:align="margins" fo:background-color="#ffffff" style:writing-mode="lr-tb">
        <style:background-image/>
      </style:table-properties>
    </style:style>
    <style:style style:name="Tabella1.A" style:family="table-column">
      <style:table-column-properties style:column-width="2.09cm" style:rel-column-width="7928*"/>
    </style:style>
    <style:style style:name="Tabella1.B" style:family="table-column">
      <style:table-column-properties style:column-width="4.419cm" style:rel-column-width="16760*"/>
    </style:style>
    <style:style style:name="Tabella1.C" style:family="table-column">
      <style:table-column-properties style:column-width="10.769cm" style:rel-column-width="40847*"/>
    </style:style>
    <style:style style:name="Tabella1.1" style:family="table-row">
      <style:table-row-properties style:min-row-height="0.483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0.517cm" style:keep-together="true" fo:keep-together="auto"/>
    </style:style>
    <style:style style:name="Tabella1.3" style:family="table-row">
      <style:table-row-properties style:min-row-height="0.651cm" style:keep-together="true" fo:keep-together="auto"/>
    </style:style>
    <style:style style:name="Tabella1.4" style:family="table-row">
      <style:table-row-properties style:min-row-height="0.665cm" style:keep-together="true" fo:keep-together="auto"/>
    </style:style>
    <style:style style:name="Tabella1.8" style:family="table-row">
      <style:table-row-properties style:min-row-height="0.339cm" style:keep-together="true" fo:keep-together="auto"/>
    </style:style>
    <style:style style:name="Tabella1.A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200%" fo:orphans="0" fo:widows="0"/>
      <style:text-properties style:font-name="Garamond" fo:font-size="9pt" style:font-name-asian="Times New Roman1" style:font-size-asian="9pt" style:language-asian="it" style:country-asian="IT" style:font-name-complex="Tahoma" style:font-size-complex="9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Garamond" fo:font-size="9pt" style:font-name-asian="Times New Roman1" style:font-size-asian="9pt" style:language-asian="it" style:country-asian="IT" style:font-name-complex="Tahoma" style:font-size-complex="9pt"/>
    </style:style>
    <style:style style:name="P4" style:family="paragraph" style:parent-style-name="Standard">
      <style:paragraph-properties fo:margin-top="0cm" fo:margin-bottom="0cm" fo:line-height="200%" fo:text-align="end" style:justify-single-word="false" fo:orphans="0" fo:widows="0"/>
      <style:text-properties style:font-name="Garamond" fo:font-size="9pt" style:font-name-asian="Times New Roman1" style:font-size-asian="9pt" style:language-asian="it" style:country-asian="IT" style:font-name-complex="Arial1" style:font-size-complex="9pt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Garamond" fo:font-weight="bold" style:font-name-asian="Times New Roman1" style:language-asian="it" style:country-asian="IT" style:font-weight-asian="bold" style:font-name-complex="Lucida Sans Unicode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Garamond" fo:font-size="10pt" fo:font-weight="bold" style:font-name-asian="Times New Roman1" style:font-size-asian="10pt" style:language-asian="it" style:country-asian="I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orphans="0" fo:widows="0"/>
      <style:text-properties fo:color="#244061" style:font-name="Garamond"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0pt" style:font-name-asian="Times New Roman1" style:font-size-asian="10pt" style:language-asian="it" style:country-asian="IT" style:font-name-complex="Century Gothic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Garamond" fo:font-size="10pt" style:font-name-asian="Times New Roman1" style:font-size-asian="10pt" style:language-asian="it" style:country-asian="IT" style:font-name-complex="Century Gothic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0pt" fo:font-weight="bold" style:font-name-asian="Times New Roman1" style:font-size-asian="10pt" style:language-asian="it" style:country-asian="IT" style:font-weight-asian="bold" style:font-name-complex="Century Gothic1" style:font-size-complex="10pt"/>
    </style:style>
    <style:style style:name="P11" style:family="paragraph" style:parent-style-name="Standard">
      <style:paragraph-properties fo:margin-top="0.212cm" fo:margin-bottom="0.282cm" fo:text-align="justify" style:justify-single-word="false"/>
    </style:style>
    <style:style style:name="P12" style:family="paragraph" style:parent-style-name="Standard">
      <style:paragraph-properties fo:margin-top="0.005cm" fo:margin-bottom="0cm" fo:line-height="0.282cm" fo:orphans="0" fo:widows="0" style:punctuation-wrap="hanging"/>
      <style:text-properties style:font-name="Times New Roman" fo:font-size="8pt" style:font-name-asian="Times New Roman1" style:font-size-asian="8pt" style:language-asian="it" style:country-asian="IT" style:font-size-complex="8pt"/>
    </style:style>
    <style:style style:name="P13" style:family="paragraph" style:parent-style-name="Standard">
      <style:paragraph-properties fo:margin-top="0.041cm" fo:margin-bottom="0cm" fo:line-height="100%" fo:orphans="0" fo:widows="0" style:punctuation-wrap="hanging"/>
    </style:style>
    <style:style style:name="P14" style:family="paragraph" style:parent-style-name="Standard">
      <style:paragraph-properties fo:margin-top="0.012cm" fo:margin-bottom="0cm" fo:line-height="0.247cm" fo:orphans="0" fo:widows="0" style:punctuation-wrap="hanging"/>
      <style:text-properties style:font-name="Times New Roman" fo:font-size="7pt" style:font-name-asian="Times New Roman1" style:font-size-asian="7pt" style:language-asian="it" style:country-asian="IT" style:font-size-complex="7pt"/>
    </style:style>
    <style:style style:name="P15" style:family="paragraph" style:parent-style-name="Standard">
      <style:paragraph-properties fo:margin-top="0.125cm" fo:margin-bottom="0cm" fo:line-height="100%" fo:orphans="0" fo:widows="0" style:punctuation-wrap="hanging">
        <style:tab-stops>
          <style:tab-stop style:position="3.381cm"/>
        </style:tab-stops>
      </style:paragraph-properties>
    </style:style>
    <style:style style:name="P16" style:family="paragraph" style:parent-style-name="Standard">
      <style:paragraph-properties fo:margin-top="0.125cm" fo:margin-bottom="0cm" fo:line-height="100%" fo:orphans="0" fo:widows="0" style:punctuation-wrap="hanging">
        <style:tab-stops>
          <style:tab-stop style:position="6.862cm"/>
        </style:tab-stops>
      </style:paragraph-properties>
    </style:style>
    <style:style style:name="P17" style:family="paragraph" style:parent-style-name="Standard">
      <style:paragraph-properties fo:margin-top="0.125cm" fo:margin-bottom="0cm" fo:line-height="100%" fo:orphans="0" fo:widows="0" fo:break-before="column" style:punctuation-wrap="hanging">
        <style:tab-stops>
          <style:tab-stop style:position="6.862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8" style:family="paragraph" style:parent-style-name="Standard">
      <style:paragraph-properties fo:margin-left="0cm" fo:margin-right="0.199cm" fo:margin-top="0.125cm" fo:margin-bottom="0.212cm" fo:line-height="100%" fo:text-align="justify" style:justify-single-word="false" fo:orphans="0" fo:widows="0" fo:text-indent="0cm" style:auto-text-indent="false" style:punctuation-wrap="hanging">
        <style:tab-stops>
          <style:tab-stop style:position="13.301cm"/>
        </style:tab-stops>
      </style:paragraph-properties>
      <style:text-properties style:font-name="Cambria" fo:font-size="10pt" fo:letter-spacing="-0.002cm" style:font-name-asian="Times New Roman1" style:font-size-asian="10pt" style:language-asian="it" style:country-asian="IT" style:font-name-complex="Cambria1" style:font-size-complex="10pt"/>
    </style:style>
    <style:style style:name="P19" style:family="paragraph" style:parent-style-name="Standard">
      <style:paragraph-properties fo:margin-left="-0.25cm" fo:margin-right="0.199cm" fo:margin-top="0cm" fo:margin-bottom="0cm" fo:line-height="100%" fo:orphans="0" fo:widows="0" fo:text-indent="0cm" style:auto-text-indent="false" style:punctuation-wrap="hanging"/>
      <style:text-properties style:font-name="Garamond"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P20" style:family="paragraph" style:parent-style-name="Standard">
      <style:paragraph-properties fo:margin-left="0.198cm" fo:margin-right="0cm" fo:margin-top="0.002cm" fo:margin-bottom="0cm" fo:line-height="100%" fo:orphans="0" fo:widows="0" fo:text-indent="0cm" style:auto-text-indent="false" style:punctuation-wrap="hanging">
        <style:tab-stops>
          <style:tab-stop style:position="5.854cm"/>
        </style:tab-stops>
      </style:paragraph-properties>
      <style:text-properties style:font-name="Cambria" fo:font-size="10pt" style:font-name-asian="Times New Roman1" style:font-size-asian="10pt" style:language-asian="it" style:country-asian="IT" style:font-name-complex="Cambria1" style:font-size-complex="10pt"/>
    </style:style>
    <style:style style:name="P21" style:family="paragraph" style:parent-style-name="Standard" style:master-page-name="Standard">
      <style:paragraph-properties fo:margin-top="0.104cm" fo:margin-bottom="0.212cm" fo:line-height="100%" fo:orphans="0" fo:widows="0" style:page-number="auto" style:punctuation-wrap="hanging"/>
    </style:style>
    <style:style style:name="P22" style:family="paragraph" style:parent-style-name="Standard">
      <style:text-properties style:language-asian="it" style:country-asian="IT" style:language-complex="it" style:country-complex="IT"/>
    </style:style>
    <style:style style:name="P23" style:family="paragraph" style:parent-style-name="Standard">
      <style:paragraph-properties fo:margin-top="0.106cm" fo:margin-bottom="0cm" fo:line-height="100%" fo:orphans="0" fo:widows="0"/>
      <style:text-properties style:font-name="Garamond"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P24" style:family="paragraph" style:parent-style-name="Standard" style:list-style-name="WWNum29">
      <style:paragraph-properties fo:margin-top="0cm" fo:margin-bottom="0cm" fo:line-height="100%" fo:text-align="justify" style:justify-single-word="false" fo:orphans="0" fo:widows="0"/>
      <style:text-properties fo:color="#000000" style:font-name="Garamond" fo:font-size="10pt" style:font-name-asian="Times New Roman1" style:font-size-asian="10pt" style:language-asian="it" style:country-asian="IT" style:font-name-complex="Century Gothic1" style:font-size-complex="10pt"/>
    </style:style>
    <style:style style:name="P25" style:family="paragraph" style:parent-style-name="Standard" style:list-style-name="WWNum15">
      <style:paragraph-properties fo:margin-left="1.626cm" fo:margin-right="0cm" fo:margin-top="0cm" fo:margin-bottom="0cm" fo:line-height="0.471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6" style:family="paragraph" style:parent-style-name="Standard" style:list-style-name="WWNum15">
      <style:paragraph-properties fo:margin-left="1.626cm" fo:margin-right="0cm" fo:margin-top="0cm" fo:margin-bottom="0cm" fo:line-height="0.448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7" style:family="paragraph" style:parent-style-name="Standard" style:list-style-name="WWNum15">
      <style:paragraph-properties fo:margin-left="1.626cm" fo:margin-right="0cm" fo:margin-top="0cm" fo:margin-bottom="0cm" fo:line-height="0.462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8" style:family="paragraph" style:parent-style-name="Standard" style:list-style-name="WWNum15">
      <style:paragraph-properties fo:margin-left="1.626cm" fo:margin-right="0cm" fo:margin-top="0cm" fo:margin-bottom="0cm" fo:line-height="0.441cm" fo:orphans="0" fo:widows="0" fo:text-indent="0cm" style:auto-text-indent="false" style:punctuation-wrap="hanging">
        <style:tab-stops>
          <style:tab-stop style:position="1.626cm"/>
        </style:tab-stops>
      </style:paragraph-properties>
    </style:style>
    <style:style style:name="P29" style:family="paragraph" style:parent-style-name="Standard" style:master-page-name="Converted1">
      <style:paragraph-properties fo:margin-left="0cm" fo:margin-right="0.199cm" fo:margin-top="0.125cm" fo:margin-bottom="0.212cm" fo:line-height="100%" fo:text-align="justify" style:justify-single-word="false" fo:orphans="0" fo:widows="0" fo:text-indent="0cm" style:auto-text-indent="false" style:page-number="auto" style:punctuation-wrap="hanging">
        <style:tab-stops>
          <style:tab-stop style:position="13.301cm"/>
        </style:tab-stops>
      </style:paragraph-properties>
    </style:style>
    <style:style style:name="P30" style:family="paragraph" style:parent-style-name="Heading_20_1">
      <style:paragraph-properties fo:margin-left="0.224cm" fo:margin-right="-0.002cm" fo:line-height="100%" fo:text-align="justify" style:justify-single-word="false" fo:text-indent="0cm" style:auto-text-indent="false"/>
    </style:style>
    <style:style style:name="T1" style:family="text">
      <style:text-properties style:font-name="Cambria" fo:font-size="12pt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2" style:family="text">
      <style:text-properties style:font-name="Cambria" fo:font-size="12pt" fo:letter-spacing="-0.00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3" style:family="text">
      <style:text-properties style:font-name="Cambria" fo:font-size="12pt" fo:letter-spacing="0.00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4" style:family="text">
      <style:text-properties style:font-name="Cambria" fo:font-size="12pt" fo:letter-spacing="-0.016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font-name="Cambria" fo:font-size="10pt" style:font-name-asian="Times New Roman1" style:font-size-asian="10pt" style:language-asian="it" style:country-asian="IT" style:font-name-complex="Cambria1" style:font-size-complex="10pt"/>
    </style:style>
    <style:style style:name="T6" style:family="text">
      <style:text-properties style:font-name="Cambria" fo:font-size="10pt" style:font-name-asian="Times New Roman1" style:font-size-asian="10pt" style:language-asian="it" style:country-asian="IT" style:font-name-complex="Cambria1" style:font-size-complex="10pt" style:text-scale="99%"/>
    </style:style>
    <style:style style:name="T7" style:family="text">
      <style:text-properties style:font-name="Cambria" fo:font-size="10pt" fo:letter-spacing="-0.004cm" style:font-name-asian="Times New Roman1" style:font-size-asian="10pt" style:language-asian="it" style:country-asian="IT" style:font-name-complex="Cambria1" style:font-size-complex="10pt"/>
    </style:style>
    <style:style style:name="T8" style:family="text">
      <style:text-properties style:font-name="Cambria" fo:font-size="10pt" fo:letter-spacing="-0.011cm" style:font-name-asian="Times New Roman1" style:font-size-asian="10pt" style:language-asian="it" style:country-asian="IT" style:font-name-complex="Cambria1" style:font-size-complex="10pt"/>
    </style:style>
    <style:style style:name="T9" style:family="text">
      <style:text-properties style:font-name="Cambria" fo:font-size="10pt" fo:letter-spacing="0.005cm" style:font-name-asian="Times New Roman1" style:font-size-asian="10pt" style:language-asian="it" style:country-asian="IT" style:font-name-complex="Cambria1" style:font-size-complex="10pt"/>
    </style:style>
    <style:style style:name="T10" style:family="text">
      <style:text-properties style:font-name="Cambria" fo:font-size="10pt" fo:letter-spacing="-0.002cm" style:font-name-asian="Times New Roman1" style:font-size-asian="10pt" style:language-asian="it" style:country-asian="IT" style:font-name-complex="Cambria1" style:font-size-complex="10pt"/>
    </style:style>
    <style:style style:name="T11" style:family="text">
      <style:text-properties style:font-name="Cambria" fo:font-size="10pt" fo:letter-spacing="0.002cm" style:font-name-asian="Times New Roman1" style:font-size-asian="10pt" style:language-asian="it" style:country-asian="IT" style:font-name-complex="Cambria1" style:font-size-complex="10pt"/>
    </style:style>
    <style:style style:name="T12" style:family="text">
      <style:text-properties style:font-name="Cambria" fo:font-size="10pt" style:text-underline-style="solid" style:text-underline-width="auto" style:text-underline-color="font-color" style:font-name-asian="Times New Roman1" style:font-size-asian="10pt" style:language-asian="it" style:country-asian="IT" style:font-name-complex="Cambria1" style:font-size-complex="10pt"/>
    </style:style>
    <style:style style:name="T13" style:family="text">
      <style:text-properties style:font-name="Cambria" fo:font-size="10pt" style:text-underline-style="solid" style:text-underline-width="auto" style:text-underline-color="font-color" style:font-name-asian="Times New Roman1" style:font-size-asian="10pt" style:language-asian="it" style:country-asian="IT" style:font-name-complex="Cambria1" style:font-size-complex="10pt" style:text-scale="99%"/>
    </style:style>
    <style:style style:name="T14" style:family="text">
      <style:text-properties style:font-name="Cambria" fo:font-size="10pt" fo:letter-spacing="0.004cm" style:font-name-asian="Times New Roman1" style:font-size-asian="10pt" style:language-asian="it" style:country-asian="IT" style:font-name-complex="Cambria1" style:font-size-complex="10pt"/>
    </style:style>
    <style:style style:name="T15" style:family="text">
      <style:text-properties style:font-name="Cambria" fo:font-size="10pt" fo:letter-spacing="0.009cm" style:font-name-asian="Times New Roman1" style:font-size-asian="10pt" style:language-asian="it" style:country-asian="IT" style:font-name-complex="Cambria1" style:font-size-complex="10pt"/>
    </style:style>
    <style:style style:name="T16" style:family="text">
      <style:text-properties style:font-name="Cambria" fo:font-size="10pt" fo:letter-spacing="0.007cm" style:font-name-asian="Times New Roman1" style:font-size-asian="10pt" style:language-asian="it" style:country-asian="IT" style:font-name-complex="Cambria1" style:font-size-complex="10pt"/>
    </style:style>
    <style:style style:name="T17" style:family="text">
      <style:text-properties style:font-name="Cambria" fo:font-size="10pt" fo:letter-spacing="0.011cm" style:font-name-asian="Times New Roman1" style:font-size-asian="10pt" style:language-asian="it" style:country-asian="IT" style:font-name-complex="Cambria1" style:font-size-complex="10pt"/>
    </style:style>
    <style:style style:name="T18" style:family="text">
      <style:text-properties style:font-name="Cambria" fo:font-size="10pt" fo:letter-spacing="0.014cm" style:font-name-asian="Times New Roman1" style:font-size-asian="10pt" style:language-asian="it" style:country-asian="IT" style:font-name-complex="Cambria1" style:font-size-complex="10pt"/>
    </style:style>
    <style:style style:name="T19" style:family="text">
      <style:text-properties style:font-name="Cambria" fo:font-size="10pt" fo:letter-spacing="0.034cm" style:font-name-asian="Times New Roman1" style:font-size-asian="10pt" style:language-asian="it" style:country-asian="IT" style:font-name-complex="Cambria1" style:font-size-complex="10pt"/>
    </style:style>
    <style:style style:name="T20" style:family="text">
      <style:text-properties style:font-name="Cambria" fo:font-size="10pt" fo:letter-spacing="0.026cm" style:font-name-asian="Times New Roman1" style:font-size-asian="10pt" style:language-asian="it" style:country-asian="IT" style:font-name-complex="Cambria1" style:font-size-complex="10pt"/>
    </style:style>
    <style:style style:name="T21" style:family="text">
      <style:text-properties style:font-name="Cambria" fo:font-size="10pt" fo:letter-spacing="0.03cm" style:font-name-asian="Times New Roman1" style:font-size-asian="10pt" style:language-asian="it" style:country-asian="IT" style:font-name-complex="Cambria1" style:font-size-complex="10pt"/>
    </style:style>
    <style:style style:name="T22" style:family="text">
      <style:text-properties style:font-name="Cambria" fo:font-size="10pt" fo:letter-spacing="0.06cm" style:font-name-asian="Times New Roman1" style:font-size-asian="10pt" style:language-asian="it" style:country-asian="IT" style:font-name-complex="Cambria1" style:font-size-complex="10pt"/>
    </style:style>
    <style:style style:name="T23" style:family="text">
      <style:text-properties style:font-name="Cambria" fo:font-size="10pt" fo:letter-spacing="0.028cm" style:font-name-asian="Times New Roman1" style:font-size-asian="10pt" style:language-asian="it" style:country-asian="IT" style:font-name-complex="Cambria1" style:font-size-complex="10pt"/>
    </style:style>
    <style:style style:name="T24" style:family="text">
      <style:text-properties style:font-name="Garamond" fo:font-style="normal" style:font-style-asian="normal" style:language-complex="it" style:country-complex="IT" style:font-style-complex="normal"/>
    </style:style>
    <style:style style:name="T25" style:family="text">
      <style:text-properties style:font-name="Garamond" fo:font-size="11pt" fo:font-style="normal" style:font-size-asian="11pt" style:font-style-asian="normal" style:font-size-complex="11pt" style:language-complex="it" style:country-complex="IT" style:font-style-complex="normal"/>
    </style:style>
    <style:style style:name="T26" style:family="text">
      <style:text-properties style:font-name="Garamond" fo:font-size="12pt" fo:letter-spacing="-0.007cm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27" style:family="text">
      <style:text-properties style:font-name="Garamond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Garamond" fo:font-size="10pt" fo:font-weight="bold" style:font-name-asian="Times New Roman1" style:font-size-asian="10pt" style:language-asian="it" style:country-asian="IT" style:font-weight-asian="bold" style:font-name-complex="Century Gothic1" style:font-size-complex="10pt"/>
    </style:style>
    <style:style style:name="T29" style:family="text">
      <style:text-properties style:font-name="Calibri" fo:font-size="12pt" fo:font-weight="bold" style:font-size-asian="12pt" style:font-weight-asian="bold" style:font-weight-complex="bold"/>
    </style:style>
    <style:style style:name="T30" style:family="text">
      <style:text-properties fo:color="#000000" style:font-name="Garamond" fo:font-size="10pt" style:font-name-asian="Times New Roman1" style:font-size-asian="10pt" style:language-asian="it" style:country-asian="IT" style:font-name-complex="Century Gothic1" style:font-size-complex="10pt"/>
    </style:style>
    <style:style style:name="T31" style:family="text">
      <style:text-properties style:font-name="Times New Roman" fo:font-size="10pt" fo:letter-spacing="-0.002cm" style:font-name-asian="Times New Roman1" style:font-size-asian="10pt" style:language-asian="it" style:country-asian="IT" style:font-size-complex="10pt"/>
    </style:style>
    <style:style style:name="T32" style:family="text">
      <style:text-properties style:font-name="Times New Roman" fo:font-size="10pt" fo:letter-spacing="-0.00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33" style:family="text">
      <style:text-properties style:font-name="Times New Roman" fo:font-size="10pt" fo:letter-spacing="-0.002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34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35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36" style:family="text">
      <style:text-properties style:font-name="Times New Roman" fo:font-size="10pt" fo:letter-spacing="-0.005cm" style:font-name-asian="Times New Roman1" style:font-size-asian="10pt" style:language-asian="it" style:country-asian="IT" style:font-size-complex="10pt"/>
    </style:style>
    <style:style style:name="T37" style:family="text">
      <style:text-properties style:font-name="Times New Roman" fo:font-size="10pt" fo:letter-spacing="-0.005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38" style:family="text">
      <style:text-properties style:font-name="Times New Roman" fo:font-size="10pt" fo:letter-spacing="-0.005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39" style:family="text">
      <style:text-properties style:font-name="Times New Roman" fo:font-size="10pt" fo:letter-spacing="0.002cm" style:font-name-asian="Times New Roman1" style:font-size-asian="10pt" style:language-asian="it" style:country-asian="IT" style:font-size-complex="10pt"/>
    </style:style>
    <style:style style:name="T40" style:family="text">
      <style:text-properties style:font-name="Times New Roman" fo:font-size="10pt" fo:letter-spacing="0.002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41" style:family="text">
      <style:text-properties style:font-name="Times New Roman" fo:font-size="10pt" fo:letter-spacing="0.00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42" style:family="text">
      <style:text-properties style:font-name="Times New Roman" fo:font-size="10pt" fo:letter-spacing="-0.012cm" style:font-name-asian="Times New Roman1" style:font-size-asian="10pt" style:language-asian="it" style:country-asian="IT" style:font-size-complex="10pt"/>
    </style:style>
    <style:style style:name="T43" style:family="text">
      <style:text-properties style:font-name="Times New Roman" fo:font-size="10pt" fo:letter-spacing="-0.01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44" style:family="text">
      <style:text-properties style:font-name="Times New Roman" fo:font-size="10pt" fo:letter-spacing="-0.012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45" style:family="text">
      <style:text-properties style:font-name="Times New Roman" fo:font-size="10pt" fo:letter-spacing="-0.009cm" style:font-name-asian="Times New Roman1" style:font-size-asian="10pt" style:language-asian="it" style:country-asian="IT" style:font-size-complex="10pt"/>
    </style:style>
    <style:style style:name="T46" style:family="text">
      <style:text-properties style:font-name="Times New Roman" fo:font-size="10pt" fo:letter-spacing="0.005cm" style:font-name-asian="Times New Roman1" style:font-size-asian="10pt" style:language-asian="it" style:country-asian="IT" style:font-size-complex="10pt"/>
    </style:style>
    <style:style style:name="T47" style:family="text">
      <style:text-properties style:font-name="Times New Roman" fo:font-size="10pt" fo:letter-spacing="-0.004cm" style:font-name-asian="Times New Roman1" style:font-size-asian="10pt" style:language-asian="it" style:country-asian="IT" style:font-size-complex="10pt"/>
    </style:style>
    <style:style style:name="T48" style:family="text">
      <style:text-properties style:font-name="Times New Roman" fo:font-size="10pt" fo:letter-spacing="-0.004cm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49" style:family="text">
      <style:text-properties style:font-name="Times New Roman" fo:font-size="10pt" fo:letter-spacing="-0.004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0" style:family="text">
      <style:text-properties style:font-name="Times New Roman" fo:font-size="10pt" fo:letter-spacing="-0.007cm" style:font-name-asian="Times New Roman1" style:font-size-asian="10pt" style:language-asian="it" style:country-asian="IT" style:font-size-complex="10pt"/>
    </style:style>
    <style:style style:name="T51" style:family="text">
      <style:text-properties style:font-name="Times New Roman" fo:font-size="10pt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52" style:family="text">
      <style:text-properties style:font-name="Times New Roman" fo:font-size="10pt" fo:letter-spacing="-0.014cm" style:font-name-asian="Times New Roman1" style:font-size-asian="10pt" style:language-asian="it" style:country-asian="IT" style:font-size-complex="10pt"/>
    </style:style>
    <style:style style:name="T53" style:family="text">
      <style:text-properties style:font-name="Times New Roman" fo:font-size="10pt" fo:letter-spacing="-0.014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4" style:family="text">
      <style:text-properties style:font-name="Times New Roman" fo:font-size="10pt" fo:letter-spacing="-0.018cm" style:font-name-asian="Times New Roman1" style:font-size-asian="10pt" style:language-asian="it" style:country-asian="IT" style:font-size-complex="10pt"/>
    </style:style>
    <style:style style:name="T55" style:family="text">
      <style:text-properties style:font-name="Times New Roman" fo:font-size="10pt" fo:letter-spacing="0.004cm" style:font-name-asian="Times New Roman1" style:font-size-asian="10pt" style:language-asian="it" style:country-asian="IT" style:font-size-complex="10pt"/>
    </style:style>
    <style:style style:name="T56" style:family="text">
      <style:text-properties style:font-name="Times New Roman" fo:font-size="10pt" fo:letter-spacing="0.004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7" style:family="text">
      <style:text-properties style:font-name="Times New Roman" fo:font-size="10pt" fo:letter-spacing="-0.016cm" style:font-name-asian="Times New Roman1" style:font-size-asian="10pt" style:language-asian="it" style:country-asian="IT" style:font-size-complex="10pt"/>
    </style:style>
    <style:style style:name="T58" style:family="text">
      <style:text-properties style:font-name="Times New Roman" fo:font-size="10pt" fo:letter-spacing="-0.032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9" style:family="text">
      <style:text-properties style:font-name="Times New Roman" fo:font-size="10pt" fo:letter-spacing="-0.011cm" style:font-name-asian="Times New Roman1" style:font-size-asian="10pt" style:language-asian="it" style:country-asian="IT" style:font-size-complex="10pt"/>
    </style:style>
    <style:style style:name="T60" style:family="text">
      <style:text-properties style:font-name="Times New Roman" fo:font-size="10pt" fo:letter-spacing="-0.011cm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61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647*" fo:start-indent="0cm" fo:end-indent="2.096cm"/>
          <style:column style:rel-width="44888*" fo:start-indent="2.09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A</text:span><text:span text:style-name="T2">L</text:span><text:span text:style-name="T1">LE</text:span><text:span text:style-name="T3">G</text:span><text:span text:style-name="T1">ATO</text:span><text:span text:style-name="T4"> </text:span><text:span text:style-name="T1">A 1</text:span></text:h>
      <text:p text:style-name="P5">Al Dirigente Scolastico</text:p>
      <text:p text:style-name="P5">ICS “D’Annunzio”</text:p>
      <text:p text:style-name="P5">di Motta Sant’Anastasia</text:p>
      <text:p text:style-name="P5"/>
      <text:list xml:id="list1611231463558212100" text:style-name="Outline">
        <text:list-item>
          <text:h text:style-name="P30" text:outline-level="1"><text:span text:style-name="T24">DOMANDA DI </text:span><text:span text:style-name="T25">PARTECIPAZIONE <text:s/>ALLA SELEZIONE DELLA FIGURA DI COLLAUDATORE </text:span></text:h>
        </text:list-item>
      </text:list>
      <text:p text:style-name="P22">Nell’ambito del Progetto PON FESR 2014-2020 “Realizzazione di reti locali cablate e wireless nelle scuole” <text:s/></text:p>
      <text:p text:style-name="P11"><text:span text:style-name="T26">Codice identificativo progetto:</text:span><text:span text:style-name="T29"> 13.1.2A-FESRPON-SI-2021-404</text:span><text:span text:style-name="T26"> </text:span><text:span text:style-name="T27">CUP </text:span><text:span text:style-name="T29">I39J21005870006</text:span></text:p>
      <text:p text:style-name="P19"><text:s text:c="5"/>Il sottoscritto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7" office:value-type="string">
            <text:h text:style-name="P23" text:outline-level="2">Informazioni personali</text:h>
          </table:table-cell>
          <table:table-cell table:style-name="Tabella1.B1" office:value-type="string">
            <text:p text:style-name="P4">Nome Cognome</text:p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covered-table-cell/>
          <table:table-cell table:style-name="Tabella1.B1" office:value-type="string">
            <text:p text:style-name="P4">Luogo e data di nascita</text:p>
          </table:table-cell>
          <table:table-cell table:style-name="Tabella1.C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B1" office:value-type="string">
            <text:p text:style-name="P4">Nazionalità</text:p>
          </table:table-cell>
          <table:table-cell table:style-name="Tabella1.C1" office:value-type="string">
            <text:p text:style-name="P2"/>
          </table:table-cell>
        </table:table-row>
        <table:table-row table:style-name="Tabella1.4">
          <table:covered-table-cell/>
          <table:table-cell table:style-name="Tabella1.B1" office:value-type="string">
            <text:p text:style-name="P4">Codice fiscale/P.IVA </text:p>
          </table:table-cell>
          <table:table-cell table:style-name="Tabella1.C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B1" office:value-type="string">
            <text:p text:style-name="P4">Indirizzo </text:p>
          </table:table-cell>
          <table:table-cell table:style-name="Tabella1.C1" office:value-type="string">
            <text:p text:style-name="P2"/>
          </table:table-cell>
        </table:table-row>
        <table:table-row table:style-name="Tabella1.4">
          <table:covered-table-cell/>
          <table:table-cell table:style-name="Tabella1.B1" office:value-type="string">
            <text:p text:style-name="P4">Telefono fisso /Cellulare</text:p>
          </table:table-cell>
          <table:table-cell table:style-name="Tabella1.C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B1" office:value-type="string">
            <text:p text:style-name="P4">Indirizzo e-mail</text:p>
          </table:table-cell>
          <table:table-cell table:style-name="Tabella1.C1" office:value-type="string">
            <text:p text:style-name="P2">i</text:p>
          </table:table-cell>
        </table:table-row>
        <table:table-row table:style-name="Tabella1.8">
          <table:table-cell table:style-name="Tabella1.A8" office:value-type="string">
            <text:p text:style-name="P7"/>
          </table:table-cell>
          <table:table-cell table:style-name="Tabella1.B1" office:value-type="string">
            <text:p text:style-name="P4">PEC</text:p>
          </table:table-cell>
          <table:table-cell table:style-name="Tabella1.C1" office:value-type="string">
            <text:p text:style-name="P3"/>
          </table:table-cell>
        </table:table-row>
      </table:table>
      <text:section text:style-name="Sect1" text:name="TextSection">
        <text:p text:style-name="P6">CHIEDE</text:p>
        <text:p text:style-name="P1"><text:span text:style-name="T30">di partecipare alla selezione di cui all’oggetto, a tal fine, valendosi delle disposizioni di cui </text:span><text:span text:style-name="T28">all'articolo 46 del DPR 28 dicembre 2000 n. 445</text:span><text:span text:style-name="T30">, consapevole delle sanzioni stabilite per le false attestazioni e mendaci dichiarazioni, previste dal Codice Penale e dalle Leggi speciali in materia:</text:span></text:p>
        <text:p text:style-name="P10">DICHIARA</text:p>
        <text:p text:style-name="P8">sotto la propria personale responsabilità di:</text:p>
        <text:list xml:id="list4367895649068273156" text:style-name="WWNum29">
          <text:list-item>
            <text:p text:style-name="P24">essere in possesso della cittadinanza italiana o di uno degli Stati membri dell’Unione europea;</text:p>
          </text:list-item>
          <text:list-item>
            <text:p text:style-name="P24">godere dei diritti civili e politici;</text:p>
          </text:list-item>
          <text:list-item>
            <text:p text:style-name="P24">non aver riportato condanne penali e non essere destinatario di provvedimenti che riguardano l’applicazione di misure di prevenzione, di sanzioni civili e di provvedimenti amministrativi iscritti nel casellario giudiziale;</text:p>
          </text:list-item>
          <text:list-item>
            <text:p text:style-name="P24">essere a conoscenza di non essere sottoposto a procedimenti penali;</text:p>
          </text:list-item>
          <text:list-item>
            <text:p text:style-name="P24">non essere stato/a destituito/a da pubblici impieghi;</text:p>
          </text:list-item>
          <text:list-item>
            <text:p text:style-name="P24">non trovarsi in nessuna delle situazioni di inconferibilità e/o incompatibilità previste dal D.lgs. n. 39/2013;</text:p>
          </text:list-item>
          <text:list-item>
            <text:p text:style-name="P24">non trovarsi in situazione di conflitto di interessi anche a livello potenziale intendendosi per tale quello astrattamente configurato dall’art. 7 del d.P.R. n. 62/2013;</text:p>
          </text:list-item>
          <text:list-item>
            <text:p text:style-name="P24">di essere dipendente presso la seguente pubblica amministrazione: _____________________________in qualità di _____________________________</text:p>
          </text:list-item>
          <text:list-item>
            <text:p text:style-name="P24">essere in possesso dei requisiti essenziali previsti all’art.1 del presente Avviso;</text:p>
          </text:list-item>
          <text:list-item>
            <text:p text:style-name="P24">aver preso visione dell’Avviso e di approvarne senza riserva ogni contenuto.,</text:p>
            <text:p text:style-name="P24"/>
          </text:list-item>
        </text:list>
        <text:p text:style-name="P9"><text:s text:c="7"/>(Segnare con una X le voci che si intende dichiarare)</text:p>
        <text:p text:style-name="P8"/>
        <text:p text:style-name="P13"><text:span text:style-name="T5">All</text:span><text:span text:style-name="T7">e</text:span><text:span text:style-name="T5">ga</text:span><text:span text:style-name="T8"> </text:span><text:span text:style-name="T5">alla</text:span><text:span text:style-name="T8"> </text:span><text:span text:style-name="T5">p</text:span><text:span text:style-name="T7">re</text:span><text:span text:style-name="T9">s</text:span><text:span text:style-name="T7">e</text:span><text:span text:style-name="T10">n</text:span><text:span text:style-name="T11">t</text:span><text:span text:style-name="T5">e</text:span></text:p>
        <text:list xml:id="list3705666074079586654" text:style-name="WWNum15">
          <text:list-item>
            <text:p text:style-name="P25"><text:span text:style-name="T32">s</text:span><text:span text:style-name="T35">che</text:span><text:span text:style-name="T37">d</text:span><text:span text:style-name="T35">a</text:span><text:span text:style-name="T37"> </text:span><text:span text:style-name="T39">d</text:span><text:span text:style-name="T34">i</text:span><text:span text:style-name="T42"> </text:span><text:span text:style-name="T34">a</text:span><text:span text:style-name="T45">u</text:span><text:span text:style-name="T34">t</text:span><text:span text:style-name="T46">o</text:span><text:span text:style-name="T47">v</text:span><text:span text:style-name="T34">al</text:span><text:span text:style-name="T47">u</text:span><text:span text:style-name="T31">t</text:span><text:span text:style-name="T34">a</text:span><text:span text:style-name="T47">z</text:span><text:span text:style-name="T34">io</text:span><text:span text:style-name="T47">n</text:span><text:span text:style-name="T34">e</text:span><text:span text:style-name="T50"> </text:span><text:span text:style-name="T34">(</text:span><text:span text:style-name="T40">a</text:span><text:span text:style-name="T38">l</text:span><text:span text:style-name="T51">le</text:span><text:span text:style-name="T40">g</text:span><text:span text:style-name="T48">a</text:span><text:span text:style-name="T51">to</text:span><text:span text:style-name="T38"> </text:span><text:span text:style-name="T51">B</text:span><text:span text:style-name="T34">);</text:span></text:p>
          </text:list-item>
          <text:list-item>
            <text:p text:style-name="P26"><text:span text:style-name="T35">inf</text:span><text:span text:style-name="T41">o</text:span><text:span text:style-name="T35">r</text:span><text:span text:style-name="T43">m</text:span><text:span text:style-name="T41">a</text:span><text:span text:style-name="T49">t</text:span><text:span text:style-name="T35">iva</text:span><text:span text:style-name="T53"> </text:span><text:span text:style-name="T39">d</text:span><text:span text:style-name="T34">e</text:span><text:span text:style-name="T47">b</text:span><text:span text:style-name="T34">ita</text:span><text:span text:style-name="T45">me</text:span><text:span text:style-name="T47">n</text:span><text:span text:style-name="T34">te</text:span><text:span text:style-name="T54"> </text:span><text:span text:style-name="T31">s</text:span><text:span text:style-name="T39">o</text:span><text:span text:style-name="T34">t</text:span><text:span text:style-name="T55">t</text:span><text:span text:style-name="T47">o</text:span><text:span text:style-name="T31">s</text:span><text:span text:style-name="T34">c</text:span><text:span text:style-name="T39">r</text:span><text:span text:style-name="T34">itta</text:span><text:span text:style-name="T57"> </text:span><text:span text:style-name="T39">p</text:span><text:span text:style-name="T34">er</text:span><text:span text:style-name="T57"> </text:span><text:span text:style-name="T36">a</text:span><text:span text:style-name="T34">ccett</text:span><text:span text:style-name="T36">a</text:span><text:span text:style-name="T34">z</text:span><text:span text:style-name="T36">i</text:span><text:span text:style-name="T39">o</text:span><text:span text:style-name="T47">n</text:span><text:span text:style-name="T34">e</text:span><text:span text:style-name="T57"> </text:span><text:span text:style-name="T39">(</text:span><text:span text:style-name="T40">a</text:span><text:span text:style-name="T51">lle</text:span><text:span text:style-name="T48">g</text:span><text:span text:style-name="T40">a</text:span><text:span text:style-name="T51">to</text:span><text:span text:style-name="T44"> </text:span><text:span text:style-name="T33">C</text:span><text:span text:style-name="T34">)</text:span></text:p>
          </text:list-item>
          <text:list-item>
            <text:p text:style-name="P27"><text:span text:style-name="T35">Curricu</text:span><text:span text:style-name="T41">lu</text:span><text:span text:style-name="T35">m</text:span><text:span text:style-name="T58"> </text:span><text:span text:style-name="T41">v</text:span><text:span text:style-name="T35">it</text:span><text:span text:style-name="T41">a</text:span><text:span text:style-name="T35">e</text:span></text:p>
          </text:list-item>
          <text:list-item>
            <text:p text:style-name="P28"><text:span text:style-name="T35">f</text:span><text:span text:style-name="T41">o</text:span><text:span text:style-name="T35">t</text:span><text:span text:style-name="T41">o</text:span><text:span text:style-name="T35">c</text:span><text:span text:style-name="T56">o</text:span><text:span text:style-name="T43">p</text:span><text:span text:style-name="T35">ia</text:span><text:span text:style-name="T60"> </text:span><text:span text:style-name="T47">do</text:span><text:span text:style-name="T34">c</text:span><text:span text:style-name="T47">um</text:span><text:span text:style-name="T59">e</text:span><text:span text:style-name="T39">n</text:span><text:span text:style-name="T34">to</text:span><text:span text:style-name="T50"> </text:span><text:span text:style-name="T47">d</text:span><text:span text:style-name="T34">i</text:span><text:span text:style-name="T52"> </text:span><text:span text:style-name="T34">ric</text:span><text:span text:style-name="T39">o</text:span><text:span text:style-name="T47">n</text:span><text:span text:style-name="T39">o</text:span><text:span text:style-name="T31">s</text:span><text:span text:style-name="T36">c</text:span><text:span text:style-name="T55">i</text:span><text:span text:style-name="T45">m</text:span><text:span text:style-name="T34">e</text:span><text:span text:style-name="T47">n</text:span><text:span text:style-name="T34">to</text:span><text:span text:style-name="T59"> </text:span><text:span text:style-name="T36">i</text:span><text:span text:style-name="T34">n</text:span><text:span text:style-name="T59"> </text:span><text:span text:style-name="T34">c</text:span><text:span text:style-name="T39">o</text:span><text:span text:style-name="T47">r</text:span><text:span text:style-name="T31">s</text:span><text:span text:style-name="T34">o</text:span><text:span text:style-name="T42"> </text:span><text:span text:style-name="T39">d</text:span><text:span text:style-name="T34">i</text:span><text:span text:style-name="T42"> </text:span><text:span text:style-name="T31">v</text:span><text:span text:style-name="T34">ali</text:span><text:span text:style-name="T47">d</text:span><text:span text:style-name="T34">ità.</text:span></text:p>
          </text:list-item>
        </text:list>
        <text:p text:style-name="P14"/>
      </text:section>
      <text:section text:style-name="Sect2" text:name="Sezione1">
        <text:p text:style-name="P15"><text:bookmark-start text:name="_Hlk88046132"/><text:bookmark-start text:name="_Hlk88046220"/><text:bookmark-start text:name="_Hlk88046173"/><text:span text:style-name="T5">D</text:span><text:span text:style-name="T11">a</text:span><text:span text:style-name="T5">ta</text:span><text:span text:style-name="T13"> </text:span><text:span text:style-name="T12"><text:tab/></text:span><text:bookmark-end text:name="_Hlk88046173"/></text:p>
        <text:p text:style-name="P17"><text:bookmark-end text:name="_Hlk88046220"/><text:s text:c="12"/></text:p>
        <text:p text:style-name="P16"><text:span text:style-name="T61"><text:s text:c="11"/></text:span><text:span text:style-name="T5">F</text:span><text:span text:style-name="T14">i</text:span><text:span text:style-name="T10">r</text:span><text:span text:style-name="T5">ma</text:span><text:span text:style-name="T13"> </text:span><text:span text:style-name="T12"><text:tab/></text:span><text:bookmark-end text:name="_Hlk88046132"/></text:p>
      </text:section>
      <text:p text:style-name="P29"><text:span text:style-name="T5">I</text:span><text:span text:style-name="T11">l</text:span><text:span text:style-name="T5">/la </text:span><text:span text:style-name="T15"><text:s/></text:span><text:span text:style-name="T5">sott</text:span><text:span text:style-name="T10">o</text:span><text:span text:style-name="T5">sc</text:span><text:span text:style-name="T10">r</text:span><text:span text:style-name="T5">itt</text:span><text:span text:style-name="T11">o</text:span><text:span text:style-name="T5">/a, </text:span><text:span text:style-name="T16"><text:s/></text:span><text:span text:style-name="T5">ai </text:span><text:span text:style-name="T16"><text:s/></text:span><text:span text:style-name="T5">s</text:span><text:span text:style-name="T7">e</text:span><text:span text:style-name="T10">n</text:span><text:span text:style-name="T5">si del D.lgs 196/2003, </text:span><text:span text:style-name="T16"><text:s/></text:span><text:span text:style-name="T5">auto</text:span><text:span text:style-name="T10">r</text:span><text:span text:style-name="T5">iz</text:span><text:span text:style-name="T11">z</text:span><text:span text:style-name="T5">a </text:span><text:span text:style-name="T17"><text:s/></text:span><text:span text:style-name="T11">l</text:span><text:span text:style-name="T10">’</text:span><text:span text:style-name="T5">Istituto D’Annunzio</text:span><text:span text:style-name="T9"> </text:span><text:span text:style-name="T11">a</text:span><text:span text:style-name="T5">l</text:span><text:span text:style-name="T18"> </text:span><text:span text:style-name="T5">t</text:span><text:span text:style-name="T10">r</text:span><text:span text:style-name="T5">attam</text:span><text:span text:style-name="T7">e</text:span><text:span text:style-name="T10">n</text:span><text:span text:style-name="T5">to</text:span><text:span text:style-name="T9"> </text:span><text:span text:style-name="T14">d</text:span><text:span text:style-name="T7">e</text:span><text:span text:style-name="T5">i</text:span><text:span text:style-name="T9"> </text:span><text:span text:style-name="T5">dati</text:span><text:span text:style-name="T6"> </text:span><text:span text:style-name="T5">co</text:span><text:span text:style-name="T10">n</text:span><text:span text:style-name="T5">te</text:span><text:span text:style-name="T10">n</text:span><text:span text:style-name="T5">uti</text:span><text:span text:style-name="T19"> </text:span><text:span text:style-name="T10">n</text:span><text:span text:style-name="T7">e</text:span><text:span text:style-name="T11">ll</text:span><text:span text:style-name="T5">a</text:span><text:span text:style-name="T20"> </text:span><text:span text:style-name="T5">presente istanza esclusivamente</text:span><text:span text:style-name="T21"> </text:span><text:span text:style-name="T10">n</text:span><text:span text:style-name="T7">e</text:span><text:span text:style-name="T11">ll</text:span><text:span text:style-name="T10">’</text:span><text:span text:style-name="T11">a</text:span><text:span text:style-name="T14">m</text:span><text:span text:style-name="T10">b</text:span><text:span text:style-name="T5">ito</text:span><text:span text:style-name="T22"> </text:span><text:span text:style-name="T5">e</text:span><text:span text:style-name="T21"> </text:span><text:span text:style-name="T5">per</text:span><text:span text:style-name="T23"> </text:span><text:span text:style-name="T5">i</text:span><text:span text:style-name="T23"> </text:span><text:span text:style-name="T5">fi</text:span><text:span text:style-name="T7">n</text:span><text:span text:style-name="T5">i</text:span><text:span text:style-name="T19"> </text:span><text:span text:style-name="T10">istituzionali previsti.</text:span></text:p>
      <text:p text:style-name="P18"/>
      <text:p text:style-name="P18"/>
      <text:p text:style-name="P20">Data <text:tab/> <text:s text:c="76"/>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104cm" fo:margin-bottom="0cm" fo:line-height="100%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orphans="0" fo:widows="0" fo:keep-with-next="always"/>
      <style:text-properties style:font-name="Calibri Light" fo:font-size="13pt" fo:font-weight="bold" style:font-name-asian="Times New Roman1" style:font-size-asian="13pt" style:language-asian="it" style:country-asian="I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fo:font-size="12pt" style:font-name-asian="Times New Roman1" style:font-size-asian="12pt" style:font-name-complex="Century Gothic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itolo_20_2_20_Carattere" style:display-name="Titolo 2 Carattere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Titolo_20_3_20_Carattere" style:display-name="Titolo 3 Carattere" style:family="text">
      <style:text-properties style:font-name="Calibri Light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Corpo_20_del_20_testo_20_Carattere" style:display-name="Corpo del testo Carattere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Intestazione_20_Carattere" style:display-name="Intestazione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/>
    </style:style>
    <style:style style:name="Testo_20_fumetto_20_Carattere" style:display-name="Testo fumetto Carattere" style:family="tex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0pt" fo:letter-spacing="0.002cm" fo:font-style="italic" fo:font-weight="bold" style:font-size-asian="10pt" style:font-style-asian="italic" style:font-weight-asian="bold" style:font-name-complex="Times New Roman1" style:font-size-complex="10pt" style:font-style-complex="italic" style:font-weight-complex="bold" style:text-scale="99%"/>
    </style:style>
    <style:style style:name="ListLabel_20_2" style:display-name="ListLabel 2" style:family="text">
      <style:text-properties fo:font-size="10pt" fo:letter-spacing="-0.002cm" fo:font-weight="normal" style:font-size-asian="10pt" style:font-weight-asian="normal" style:font-name-complex="Calibri1" style:font-size-complex="10pt" style:font-weight-complex="normal" style:text-scale="99%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style:font-name-asian="Times New Roman1" style:font-name-complex="Courier New1"/>
    </style:style>
    <style:style style:name="ListLabel_20_7" style:display-name="ListLabel 7" style:family="text">
      <style:text-properties fo:font-size="11pt" fo:font-weight="normal" style:font-size-asian="11pt" style:font-weight-asian="normal" style:font-name-complex="Book Antiqua" style:font-size-complex="11pt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9" style:display-name="ListLabel 9" style:family="text">
      <style:text-properties fo:font-size="12pt" fo:font-weight="normal" style:font-size-asian="12pt" style:font-weight-asian="normal" style:font-name-complex="Garamond1" style:font-size-complex="12pt" style:font-weight-complex="normal" style:text-scale="97%"/>
    </style:style>
    <style:style style:name="ListLabel_20_10" style:display-name="ListLabel 10" style:family="text">
      <style:text-properties fo:font-size="11pt" fo:font-weight="normal" style:font-size-asian="11pt" style:font-weight-asian="normal"/>
    </style:style>
    <style:style style:name="ListLabel_20_11" style:display-name="ListLabel 11" style:family="text">
      <style:text-properties fo:font-size="11pt" fo:font-weight="normal" style:font-size-asian="11pt" style:font-weight-asian="normal" style:text-scale="127%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14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6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8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8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2" text:style-name="ListLabel_20_13" style:num-suffix="-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9cm" fo:text-indent="-0.318cm" fo:margin-left="4.579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5" text:style-name="ListLabel_20_13" style:num-suffix="." style:num-format="a" text:display-levels="4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6" text:style-name="ListLabel_20_1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89cm" fo:text-indent="-0.318cm" fo:margin-left="8.389cm"/>
        </style:list-level-properties>
      </text:list-level-style-number>
      <text:list-level-style-number text:level="7" text:style-name="ListLabel_20_13" style:num-suffix="." style:num-format="1" text:display-levels="6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8" text:style-name="ListLabel_20_13" style:num-suffix="." style:num-format="a" text:display-levels="7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9" text:style-name="ListLabel_20_1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99cm" fo:text-indent="-0.318cm" fo:margin-left="12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25cm" fo:margin-bottom="2.928cm" fo:margin-left="1.799cm" fo:margin-right="1.799cm" style:writing-mode="lr-tb" style:layout-grid-color="#c0c0c0" style:layout-grid-lines="265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FLORIMONTE</meta:initial-creator>
    <dc:creator>gianni grasso</dc:creator>
    <meta:editing-cycles>4</meta:editing-cycles>
    <meta:creation-date>2022-02-17T16:50:00</meta:creation-date>
    <dc:date>2022-09-07T18:36:38.33</dc:date>
    <meta:editing-duration>PT4M34S</meta:editing-duration>
    <meta:generator>OpenOffice/4.1.6$Win32 OpenOffice.org_project/416m1$Build-9790</meta:generator>
    <meta:document-statistic meta:table-count="1" meta:image-count="0" meta:object-count="0" meta:page-count="2" meta:paragraph-count="43" meta:word-count="334" meta:character-count="2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